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TableLine1954489560016">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1954489583136">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style-name="TableLine1954489582592">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style-name="TableLine1954489584768">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style-name="TableLine1954489580144">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1954489576336">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style-name="TableLine1954489579600">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style-name="TableLine1954489582864">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style-name="TableLine1954489585312">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style-name="TableLine1954489591568">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2531905061355df935%20(2).odt/Normal"/>
  </office:meta>
</office:document-meta>
</file>