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" svg:font-family="w, 細明體"/>
    <style:font-face style:name="思源黑體 TW1" svg:font-family="'思源黑體 TW'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2.856cm" fo:margin-right="0cm" fo:line-height="0.882cm" fo:text-align="justify" style:justify-single-word="false" fo:orphans="2" fo:widows="2" fo:text-indent="-2.856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 fo:margin-left="2.856cm" fo:margin-right="0cm" fo:line-height="0.882cm" fo:text-align="justify" style:justify-single-word="false" fo:orphans="2" fo:widows="2" fo:text-indent="-2.856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6pt" style:font-size-asian="16pt" style:font-size-complex="16pt"/>
    </style:style>
    <style:style style:name="P3" style:family="paragraph" style:parent-style-name="Standard" style:master-page-name="Standard">
      <style:paragraph-properties fo:text-align="justify" style:justify-single-word="false" style:page-number="auto" style:snap-to-layout-grid="false"/>
    </style:style>
    <style:style style:name="P4" style:family="paragraph" style:parent-style-name="Standard" style:list-style-name="WW8Num1">
      <style:paragraph-properties fo:line-height="0.882cm"/>
      <style:text-properties fo:font-size="16pt" style:font-name-asian="標楷體" style:font-size-asian="16pt" style:font-size-complex="16pt"/>
    </style:style>
    <style:style style:name="T1" style:family="text">
      <style:text-properties style:font-name-asian="標楷體"/>
    </style:style>
    <style:style style:name="T2" style:family="text">
      <style:text-properties fo:color="#000000" fo:font-size="20pt" style:font-name-asian="標楷體" style:font-size-asian="20pt" style:font-size-complex="20pt"/>
    </style:style>
    <style:style style:name="T3" style:family="text">
      <style:text-properties fo:color="#000000" fo:font-size="16pt" style:font-name-asian="標楷體" style:font-size-asian="16pt" style:font-size-complex="16pt"/>
    </style:style>
    <style:style style:name="T4" style:family="text">
      <style:text-properties fo:color="#000000" fo:font-size="16pt" style:font-name-asian="Times New Roman" style:font-size-asian="16pt" style:font-size-complex="16pt"/>
    </style:style>
    <style:style style:name="T5" style:family="text">
      <style:text-properties fo:font-size="16pt" style:letter-kerning="false" style:font-name-asian="標楷體" style:font-size-asian="16pt" style:font-size-complex="16pt"/>
    </style:style>
    <style:style style:name="T6" style:family="text">
      <style:text-properties fo:font-size="16pt" style:letter-kerning="false" style:font-name-asian="Times New Roman" style:font-size-asian="16pt" style:font-size-complex="16pt"/>
    </style:style>
    <style:style style:name="T7" style:family="text">
      <style:text-properties style:font-name-asian="Times New Roman"/>
    </style:style>
    <style:style style:name="T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公職人員財產申報資料審核及查閱辦法第十三條修正條文</text:span></text:p>
      <text:p text:style-name="P1"><text:span text:style-name="T5">第</text:span><text:span text:style-name="T6"> </text:span><text:span text:style-name="T5">十三</text:span><text:span text:style-name="T6"> </text:span><text:span text:style-name="T5">條</text:span><text:span text:style-name="T6"> <text:s text:c="3"/></text:span><text:span text:style-name="T3">查閱申報人申報之財產資料者，應填具申請書向受理申報機關（構）申請，受理申報機關（構）非有正當理由，不得拒絕。</text:span></text:p>
      <text:p text:style-name="P1"><text:span text:style-name="T4"><text:s text:c="14"/></text:span><text:span text:style-name="T3">前項申請查閱之人，以已成年之中華民國國民為限。</text:span></text:p>
      <text:p text:style-name="P2"><text:span text:style-name="T7"><text:s text:c="14"/></text:span><text:span text:style-name="T1">第一項之申請書應記載下列事項，經申請人簽名具結後，交受理申報機關（構）保存：</text:span></text:p>
      <text:list xml:id="list1386477745" text:style-name="WW8Num1">
        <text:list-item>
          <text:p text:style-name="P4">申請人之姓名、住所及國民身分證統一編號。</text:p>
        </text:list-item>
        <text:list-item>
          <text:p text:style-name="P4">查閱申報資料之目的。</text:p>
        </text:list-item>
        <text:list-item>
          <text:p text:style-name="P4">申請人表明對於查閱之資料絕不供為營利、徵信、募款或其他不正當目的之使用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" svg:font-family="w, 細明體"/>
    <style:font-face style:name="思源黑體 TW1" svg:font-family="'思源黑體 TW'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6pt" style:font-name-asian="標楷體" style:font-family-asian="標楷體" style:font-family-generic-asian="script" style:font-size-asian="16pt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-complex="w" style:font-family-complex="w, 細明體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-complex="w" style:font-family-complex="w, 細明體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-complex="w" style:font-family-complex="w, 細明體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-complex="w" style:font-family-complex="w, 細明體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-complex="w" style:font-family-complex="w, 細明體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-complex="w" style:font-family-complex="w, 細明體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-complex="w" style:font-family-complex="w, 細明體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-complex="w" style:font-family-complex="w, 細明體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-complex="w" style:font-family-complex="w, 細明體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f121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5.23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6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0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7.35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0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4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9.89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4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5.239cm" fo:text-indent="-1.27cm" fo:margin-left="5.23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9.049cm" fo:text-indent="-0.847cm" fo:margin-left="9.04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895cm" fo:text-indent="-0.847cm" fo:margin-left="9.89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10.742cm" fo:text-indent="-0.847cm" fo:margin-left="10.74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589cm" fo:text-indent="-0.847cm" fo:margin-left="11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5.239cm" fo:text-indent="-1.27cm" fo:margin-left="5.23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9.049cm" fo:text-indent="-0.847cm" fo:margin-left="9.04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895cm" fo:text-indent="-0.847cm" fo:margin-left="9.89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10.742cm" fo:text-indent="-0.847cm" fo:margin-left="10.74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589cm" fo:text-indent="-0.847cm" fo:margin-left="11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9.049cm" fo:text-indent="-0.847cm" fo:margin-left="9.04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9.895cm" fo:text-indent="-0.847cm" fo:margin-left="9.89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10.742cm" fo:text-indent="-0.847cm" fo:margin-left="10.74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589cm" fo:text-indent="-0.847cm" fo:margin-left="11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5.239cm" fo:text-indent="-1.27cm" fo:margin-left="5.23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5.239cm" fo:text-indent="-1.27cm" fo:margin-left="5.23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9.049cm" fo:text-indent="-0.847cm" fo:margin-left="9.04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9.895cm" fo:text-indent="-0.847cm" fo:margin-left="9.89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10.742cm" fo:text-indent="-0.847cm" fo:margin-left="10.74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589cm" fo:text-indent="-0.847cm" fo:margin-left="11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5.239cm" fo:text-indent="-1.27cm" fo:margin-left="5.23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5.239cm" fo:text-indent="-1.27cm" fo:margin-left="5.23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9.049cm" fo:text-indent="-0.847cm" fo:margin-left="9.04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9.895cm" fo:text-indent="-0.847cm" fo:margin-left="9.895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10.742cm" fo:text-indent="-0.847cm" fo:margin-left="10.74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589cm" fo:text-indent="-0.847cm" fo:margin-left="11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5.239cm" fo:text-indent="-1.27cm" fo:margin-left="5.23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9.049cm" fo:text-indent="-0.847cm" fo:margin-left="9.04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9.895cm" fo:text-indent="-0.847cm" fo:margin-left="9.895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10.742cm" fo:text-indent="-0.847cm" fo:margin-left="10.74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589cm" fo:text-indent="-0.847cm" fo:margin-left="11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5.239cm" fo:text-indent="-1.27cm" fo:margin-left="5.239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9.049cm" fo:text-indent="-0.847cm" fo:margin-left="9.049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9.895cm" fo:text-indent="-0.847cm" fo:margin-left="9.895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10.742cm" fo:text-indent="-0.847cm" fo:margin-left="10.74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589cm" fo:text-indent="-0.847cm" fo:margin-left="11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5.239cm" fo:text-indent="-1.27cm" fo:margin-left="5.23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9.049cm" fo:text-indent="-0.847cm" fo:margin-left="9.04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895cm" fo:text-indent="-0.847cm" fo:margin-left="9.895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10.742cm" fo:text-indent="-0.847cm" fo:margin-left="10.74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589cm" fo:text-indent="-0.847cm" fo:margin-left="11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3cm" fo:margin-bottom="1.75cm" fo:margin-left="3cm" fo:margin-right="2.9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地方立法機關組織準則」第二十九條修正條文（核定本）</dc:title>
    <dc:subject/>
    <meta:keyword/>
    <dc:description/>
    <meta:initial-creator>張文豪</meta:initial-creator>
    <meta:creation-date>2022-06-16T12:20:00</meta:creation-date>
    <dc:creator>張文豪</dc:creator>
    <dc:date>2022-06-16T12:20:00</dc:date>
    <meta:print-date>2014-01-16T16:38:00</meta:print-date>
    <meta:editing-cycles>2</meta:editing-cycles>
    <meta:generator>LibreOffice/5.4.5.1$Windows_X86_64 LibreOffice_project/79c9829dd5d8054ec39a82dc51cd9eff340dbee8</meta:generator>
    <meta:document-statistic meta:table-count="0" meta:image-count="0" meta:object-count="0" meta:page-count="1" meta:paragraph-count="8" meta:word-count="217" meta:character-count="251" meta:non-whitespace-character-count="217"/>
  </office:meta>
</office:document-meta>
</file>