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44cm" fo:margin-left="-0.191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5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944cm" fo:margin-left="-0.191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3.75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529cm" fo:text-align="justify" style:justify-single-word="false"/>
      <style:text-properties fo:font-size="14pt" style:font-size-asian="14pt" style:language-asian="zh" style:country-asian="HK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style:font-size-asian="14pt" style:language-asian="zh" style:country-asian="HK" style:font-size-complex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margin-top="0.318cm" fo:margin-bottom="0cm" style:contextual-spacing="false" fo:line-height="0.529cm"/>
    </style:style>
    <style:style style:name="P8" style:family="paragraph" style:parent-style-name="Standard">
      <style:paragraph-properties fo:margin-top="0.635cm" fo:margin-bottom="0.318cm" style:contextual-spacing="false" fo:line-height="0.529cm"/>
    </style:style>
    <style:style style:name="P9" style:family="paragraph" style:parent-style-name="Standard">
      <style:paragraph-properties fo:margin-top="0cm" fo:margin-bottom="0.318cm" style:contextual-spacing="false" fo:line-height="0.706cm"/>
      <style:text-properties fo:font-size="15pt" style:font-size-asian="15pt" style:font-size-complex="15pt"/>
    </style:style>
    <style:style style:name="P10" style:family="paragraph" style:parent-style-name="Standard">
      <style:paragraph-properties fo:margin-top="0.318cm" fo:margin-bottom="0.318cm" style:contextual-spacing="false" fo:line-height="0.529cm" fo:text-align="center" style:justify-single-word="false"/>
    </style:style>
    <style:style style:name="P11" style:family="paragraph" style:parent-style-name="Standard">
      <style:paragraph-properties fo:margin-top="0.318cm" fo:margin-bottom="0.318cm" style:contextual-spacing="false" fo:line-height="0.529cm"/>
      <style:text-properties fo:font-size="15pt" style:font-size-asian="15pt" style:font-size-complex="15pt"/>
    </style:style>
    <style:style style:name="P12" style:family="paragraph" style:parent-style-name="Standard">
      <style:paragraph-properties fo:margin-top="0.635cm" fo:margin-bottom="0cm" style:contextual-spacing="false" fo:line-height="0.529cm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name-complex="標楷體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language-asian="zh" style:country-asian="HK" style:font-size-complex="18pt"/>
    </style:style>
    <style:style style:name="T5" style:family="text">
      <style:text-properties style:language-asian="zh" style:country-asian="H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fo:font-size="24pt" style:font-size-asian="24pt" style:font-size-complex="24pt" style:text-combine="lines"/>
    </style:style>
    <style:style style:name="T9" style:family="text">
      <style:text-properties fo:font-size="24pt" style:font-size-asian="24pt" style:language-asian="zh" style:country-asian="HK" style:font-size-complex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/></text:span><text:span text:style-name="T1">切 <text:s text:c="9"/>結 <text:s text:c="9"/>書</text:span></text:p>
      <text:p text:style-name="Standard"><text:span text:style-name="T4">立切結書人所有下開不動產權</text:span><text:span text:style-name="T3">狀，確</text:span><text:span text:style-name="T4">係保管不慎，遺失</text:span><text:span text:style-name="T3">屬</text:span><text:span text:style-name="T4">實致未能檢附，特立本切結書，</text:span><text:span text:style-name="T3">如有虛偽</text:span><text:span text:style-name="T4">不實</text:span><text:span text:style-name="T3">致損害他人權益者，</text:span><text:span text:style-name="T4">立切結書人如有不實，願負法律上一切責任</text:span><text:span text:style-name="T3">。</text:span></text:p>
      <text:p text:style-name="P7"><text:span text:style-name="T6">具切結書人: <text:s text:c="9"/>　　身分證統一編號: <text:s text:c="15"/></text:span><text:span text:style-name="T7">簽</text:span><text:span text:style-name="T6">章:</text:span></text:p>
      <text:p text:style-name="P8"><text:span text:style-name="T6">戶籍</text:span><text:span text:style-name="T7">地</text:span><text:span text:style-name="T6">址:</text:span>________<text:span text:style-name="T9">縣市</text:span><text:span text:style-name="T5">________</text:span><text:span text:style-name="T8">鄉</text:span><text:span text:style-name="T9">鎮市區</text:span><text:span text:style-name="T5">________</text:span><text:span text:style-name="T9">村里</text:span><text:span text:style-name="T5">__________</text:span><text:span text:style-name="T9">街路</text:span><text:span text:style-name="T5">____段____巷____弄____號____樓</text:span></text:p>
      <text:p text:style-name="P12">電話:</text:p>
      <text:p text:style-name="P9">1、重測前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段名</text:p>
          </table:table-cell>
          <table:table-cell table:style-name="表格1.A1" office:value-type="string">
            <text:p text:style-name="P4">土地地號</text:p>
          </table:table-cell>
          <table:table-cell table:style-name="表格1.A1" office:value-type="string">
            <text:p text:style-name="P4">建物建號</text:p>
          </table:table-cell>
          <table:table-cell table:style-name="表格1.A1" table:number-rows-spanned="7" office:value-type="string">
            <text:p text:style-name="P3">　共　　　筆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2"/>
          </table:table-cell>
          <table:table-cell table:style-name="表格1.A5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11">2、重測後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段名</text:p>
          </table:table-cell>
          <table:table-cell table:style-name="表格2.A1" office:value-type="string">
            <text:p text:style-name="P4">土地地號</text:p>
          </table:table-cell>
          <table:table-cell table:style-name="表格2.A1" office:value-type="string">
            <text:p text:style-name="P4">建物建號</text:p>
          </table:table-cell>
          <table:table-cell table:style-name="表格2.A1" table:number-rows-spanned="7" office:value-type="string">
            <text:p text:style-name="P3">　共　　　筆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10"><text:span text:style-name="T3">此致 <text:s text:c="10"/></text:span><text:span text:style-name="T4">宜蘭縣羅東地政事務所</text:span></text:p>
      <text:p text:style-name="P6"/>
      <text:p text:style-name="P6">中華民國 <text:s text:c="7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     結          書</dc:title>
    <dc:subject/>
    <meta:keyword/>
    <meta:initial-creator>OD</meta:initial-creator>
    <meta:creation-date>2021-11-24T15:40:00</meta:creation-date>
    <dc:date>2022-11-29T08:47:20.083000000</dc:date>
    <meta:print-date>2021-11-24T15:39:00</meta:print-date>
    <meta:editing-cycles>7</meta:editing-cycles>
    <meta:editing-duration>PT31M49S</meta:editing-duration>
    <meta:generator>NDC_ODF_Application_Tools_/3.3.1$Windows_X86_64 LibreOffice_project/48452190ff1ff507b82eab4aa5e41dc6544b5df7</meta:generator>
    <meta:document-statistic meta:table-count="2" meta:image-count="0" meta:object-count="0" meta:page-count="1" meta:paragraph-count="17" meta:word-count="180" meta:character-count="314" meta:non-whitespace-character-count="226"/>
  </office:meta>
</office:document-meta>
</file>