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新細明體1" fo:font-size="14pt" style:font-size-asian="14pt" style:font-name-complex="新細明體1" style:font-size-complex="14pt"/>
    </style:style>
    <style:style style:name="P3" style:family="paragraph" style:parent-style-name="Standard">
      <style:text-properties style:font-name="新細明體1" fo:font-size="14pt" style:font-size-asian="14pt" style:language-asian="zh" style:country-asian="TW" style:font-name-complex="新細明體1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新細明體1" fo:font-size="14pt" style:font-size-asian="14pt" style:language-asian="zh" style:country-asian="TW" style:font-name-complex="新細明體1" style:font-size-complex="14pt"/>
    </style:style>
    <style:style style:name="P5" style:family="paragraph" style:parent-style-name="Standard">
      <style:paragraph-properties fo:margin-left="0.99cm" fo:margin-right="0cm" fo:text-indent="-0.99cm" style:auto-text-indent="false"/>
    </style:style>
    <style:style style:name="P6" style:family="paragraph" style:parent-style-name="Standard">
      <style:paragraph-properties fo:margin-left="0cm" fo:margin-right="0cm" fo:text-indent="0.74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style:font-name="新細明體1" fo:font-size="14pt" style:font-size-asian="14pt" style:font-name-complex="新細明體1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新細明體1" fo:font-size="14pt" style:font-size-asian="14pt" style:font-name-complex="新細明體1" style:font-size-complex="14pt"/>
    </style:style>
    <style:style style:name="T3" style:family="text">
      <style:text-properties style:font-name="新細明體1" fo:font-size="14pt" style:font-size-asian="14pt" style:language-asian="zh" style:country-asian="TW" style:font-name-complex="新細明體1" style:font-size-complex="14pt"/>
    </style:style>
    <style:style style:name="T4" style:family="text">
      <style:text-properties fo:color="#ff0000" loext:opacity="100%" style:font-name="新細明體1" fo:font-size="16pt" fo:font-weight="bold" style:font-size-asian="16pt" style:font-weight-asian="bold" style:font-name-complex="新細明體1" style:font-size-complex="1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郵寄換發申請書</text:span><text:span text:style-name="T4">〈限權狀未遺失者〉</text:span></text:p>
      <text:p text:style-name="P1"/>
      <text:p text:style-name="P5"><text:span text:style-name="T5">一、</text:span><text:span text:style-name="T2">本人因故未克親往貴所辦理 <text:s text:c="6"/>年度地籍圖重測後所有權狀換領，茲以書面敘詳申請書並檢附文件，請辦理換發並寄還新所有權狀。</text:span></text:p>
      <text:p text:style-name="P2"/>
      <text:p text:style-name="P2">二、換發地籍圖重測後所有權狀標示如下：</text:p>
      <text:p text:style-name="P2"/>
      <text:p text:style-name="P2"><text:s text:c="4"/>土地 ˍ 筆；坐落 ˍˍˍˍ段ˍˍˍ 地號。</text:p>
      <text:p text:style-name="P2"/>
      <text:p text:style-name="P2"><text:s text:c="4"/>建號 ˍ 棟；坐落ˍˍˍˍ段ˍˍˍ <text:s/>建號。</text:p>
      <text:p text:style-name="P2"/>
      <text:p text:style-name="P2">三、檢附上列地、建號地籍圖重測前所有權狀 <text:s/>ˍ <text:s/>張。</text:p>
      <text:p text:style-name="P2"/>
      <text:p text:style-name="P2">四、檢附國民身分證影本（請於影本切結與正本相符並認章）；若登記名義人為法人請另檢附公司登記事項表影本（請於影本切結與正本相符並認章）。</text:p>
      <text:p text:style-name="P2"/>
      <text:p text:style-name="P2">五、檢附回郵信封及雙掛號郵資 (回郵信封請自行填寫收件人姓名、住址及聯 </text:p>
      <text:p text:style-name="P2"><text:s text:c="4"/>絡電話) 。</text:p>
      <text:p text:style-name="P2"/>
      <text:p text:style-name="P2">六、換領後之重測後土地、建物所有權狀請寄送下列地址：ˍˍˍˍˍˍˍ</text:p>
      <text:p text:style-name="Standard"/>
      <text:p text:style-name="Standard"/>
      <text:p text:style-name="P2"><text:s text:c="4"/>ˍˍˍˍˍˍˍˍˍˍˍˍˍˍˍˍˍˍˍˍˍˍˍˍˍˍ <text:s/>【必填】。</text:p>
      <text:p text:style-name="P3"/>
      <text:p text:style-name="P3"/>
      <text:p text:style-name="Standard"><text:span text:style-name="T2"><text:s text:c="4"/></text:span><text:span text:style-name="T3"><text:s text:c="2"/></text:span><text:span text:style-name="T2"><text:s text:c="3"/></text:span><text:span text:style-name="T3">　　　　　　</text:span><text:span text:style-name="T2">此致</text:span></text:p>
      <text:p text:style-name="P2"/>
      <text:p text:style-name="Standard"><text:span text:style-name="T2">宜蘭縣</text:span><text:span text:style-name="T3">羅東</text:span><text:span text:style-name="T2">地政事務所</text:span></text:p>
      <text:p text:style-name="P2"/>
      <text:p text:style-name="P2"/>
      <text:p text:style-name="Standard"><text:span text:style-name="T2"><text:s text:c="9"/></text:span><text:span text:style-name="T3">　　　　　　</text:span><text:span text:style-name="T2">申請人：ˍˍˍˍˍˍˍˍˍˍ〈簽名蓋章 〉</text:span></text:p>
      <text:p text:style-name="P2"/>
      <text:p text:style-name="Standard"><text:span text:style-name="T2"><text:s text:c="9"/></text:span><text:span text:style-name="T3">　　　　　　</text:span><text:span text:style-name="T2">身分證統一編號：ˍˍˍˍˍˍˍˍˍˍˍ</text:span></text:p>
      <text:p text:style-name="P2"/>
      <text:p text:style-name="P6"><text:span text:style-name="T2"><text:s text:c="6"/></text:span><text:span text:style-name="T3">　　　　　　</text:span><text:span text:style-name="T2">住址：ˍˍˍˍˍˍˍˍˍˍˍˍˍˍˍˍ</text:span></text:p>
      <text:p text:style-name="P2"/>
      <text:p text:style-name="Standard"><text:span text:style-name="T2"><text:s text:c="9"/></text:span><text:span text:style-name="T3">　　　　　　</text:span><text:span text:style-name="T2">聯絡電話：ˍˍˍˍˍˍˍˍˍˍˍˍˍˍ</text:span></text:p>
      <text:p text:style-name="P3"/>
      <text:p text:style-name="P3"/>
      <text:p text:style-name="P4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碧蓮 </meta:initial-creator>
    <meta:creation-date>2019-07-03T10:32:00</meta:creation-date>
    <dc:creator>owner</dc:creator>
    <dc:date>2019-07-03T10:46:00</dc:date>
    <meta:print-date>2015-11-13T10:48:00</meta:print-date>
    <meta:editing-cycles>3</meta:editing-cycles>
    <meta:editing-duration>PT1M</meta:editing-duration>
    <meta:generator>NDC_ODF_Application_Tools_/3.3.1$Windows_X86_64 LibreOffice_project/48452190ff1ff507b82eab4aa5e41dc6544b5df7</meta:generator>
    <meta:document-statistic meta:table-count="0" meta:image-count="0" meta:object-count="0" meta:page-count="1" meta:paragraph-count="18" meta:word-count="330" meta:character-count="531" meta:non-whitespace-character-count="418"/>
  </office:meta>
</office:document-meta>
</file>