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62cm" fo:margin-left="-0.199cm" table:align="left" style:writing-mode="lr-tb"/>
    </style:style>
    <style:style style:name="表格1.A" style:family="table-column">
      <style:table-column-properties style:column-width="5.943cm"/>
    </style:style>
    <style:style style:name="表格1.B" style:family="table-column">
      <style:table-column-properties style:column-width="5.001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3.769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962cm" fo:margin-left="-0.199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5.001cm"/>
    </style:style>
    <style:style style:name="表格2.C" style:family="table-column">
      <style:table-column-properties style:column-width="4.249cm"/>
    </style:style>
    <style:style style:name="表格2.D" style:family="table-column">
      <style:table-column-properties style:column-width="3.769cm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top="0.318cm" fo:margin-bottom="0cm" loext:contextual-spacing="false" fo:line-height="0.529cm"/>
    </style:style>
    <style:style style:name="P9" style:family="paragraph" style:parent-style-name="Standard">
      <style:paragraph-properties fo:margin-top="0cm" fo:margin-bottom="0.318cm" loext:contextual-spacing="false" fo:line-height="0.706cm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margin-top="0.318cm" fo:margin-bottom="0.318cm" loext:contextual-spacing="false" fo:line-height="0.529cm" fo:text-align="center" style:justify-single-word="false"/>
    </style:style>
    <style:style style:name="P11" style:family="paragraph" style:parent-style-name="Standard">
      <style:paragraph-properties fo:margin-top="0.318cm" fo:margin-bottom="0.318cm" loext:contextual-spacing="false" fo:line-height="0.529cm"/>
      <style:text-properties style:font-name="標楷體" fo:font-size="15pt" style:font-name-asian="標楷體" style:font-size-asian="15pt" style:font-name-complex="標楷體" style:font-size-complex="15pt"/>
    </style:style>
    <style:style style:name="P12" style:family="paragraph" style:parent-style-name="Standard">
      <style:paragraph-properties fo:margin-top="0.318cm" fo:margin-bottom="0.318cm" loext:contextual-spacing="false" fo:line-height="0.529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top="0.635cm" fo:margin-bottom="0cm" loext:contextual-spacing="false"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529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master-page-name="">
      <style:paragraph-properties fo:margin-left="0cm" fo:margin-right="0cm" fo:margin-top="0.635cm" fo:margin-bottom="0.318cm" loext:contextual-spacing="false" fo:line-height="0.882cm" fo:text-indent="0cm" style:auto-text-indent="false" style:page-number="auto">
        <style:tab-stops/>
      </style:paragraph-properties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language-asian="zh" style:country-asian="HK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language-asian="zh" style:country-asian="HK" style:font-name-complex="標楷體"/>
    </style:style>
    <style:style style:name="T7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8" style:family="text">
      <style:text-properties style:font-name="標楷體" fo:font-size="24pt" style:font-name-asian="標楷體" style:font-size-asian="24pt" style:language-asian="zh" style:country-asian="HK" style:font-name-complex="標楷體" style:font-size-complex="24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切 <text:s text:c="9"/>結 <text:s text:c="9"/>書</text:p>
      <text:p text:style-name="Standard"><text:span text:style-name="T2">立切結書人所有下開不動產權</text:span><text:span text:style-name="T1">狀，確</text:span><text:span text:style-name="T2">係保管不慎，遺失</text:span><text:span text:style-name="T1">屬</text:span><text:span text:style-name="T2">實致未能檢附，特立本切結書，</text:span><text:span text:style-name="T1">如有虛偽</text:span><text:span text:style-name="T2">不實</text:span><text:span text:style-name="T1">致損害他人權益者，</text:span><text:span text:style-name="T2">立切結書人如有不實，願負法律上一切責任</text:span><text:span text:style-name="T1">。</text:span></text:p>
      <text:p text:style-name="P8"><text:span text:style-name="T3">具切結書人: <text:s text:c="9"/>　　身分證統一編號: <text:s text:c="15"/></text:span><text:span text:style-name="T4">簽</text:span><text:span text:style-name="T3">章:</text:span></text:p>
      <text:p text:style-name="P16"><text:span text:style-name="T3">戶籍</text:span><text:span text:style-name="T4">地</text:span><text:span text:style-name="T3">址:</text:span><text:span text:style-name="T5">________</text:span><text:span text:style-name="T8">縣市</text:span><text:span text:style-name="T6">________</text:span><text:span text:style-name="T7">鄉</text:span><text:span text:style-name="T8">鎮市區</text:span><text:span text:style-name="T6">________</text:span><text:span text:style-name="T8">村里</text:span><text:span text:style-name="T6">__________</text:span><text:span text:style-name="T8">街路</text:span><text:span text:style-name="T6">____段____巷____弄____號____樓</text:span></text:p>
      <text:p text:style-name="P14">電話:</text:p>
      <text:p text:style-name="P9">1、重測前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段名</text:p>
          </table:table-cell>
          <table:table-cell table:style-name="表格1.A1" office:value-type="string">
            <text:p text:style-name="P5">土地地號</text:p>
          </table:table-cell>
          <table:table-cell table:style-name="表格1.A1" office:value-type="string">
            <text:p text:style-name="P5">建物建號</text:p>
          </table:table-cell>
          <table:table-cell table:style-name="表格1.D1" table:number-rows-spanned="4" office:value-type="string">
            <text:p text:style-name="P4">　共　　　筆</text:p>
          </table:table-cell>
        </table:table-row>
        <table:table-row table:style-name="表格1.1">
          <table:table-cell table:style-name="表格1.A1" office:value-type="string">
            <text:p text:style-name="P15">□香城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□富農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5">□南富段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covered-table-cell/>
        </table:table-row>
      </table:table>
      <text:p text:style-name="P11">2、重測後: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段名</text:p>
          </table:table-cell>
          <table:table-cell table:style-name="表格2.A1" office:value-type="string">
            <text:p text:style-name="P5">土地地號</text:p>
          </table:table-cell>
          <table:table-cell table:style-name="表格2.A1" office:value-type="string">
            <text:p text:style-name="P5">建物建號</text:p>
          </table:table-cell>
          <table:table-cell table:style-name="表格2.D1" table:number-rows-spanned="6" office:value-type="string">
            <text:p text:style-name="P4">　共　　　筆</text:p>
          </table:table-cell>
        </table:table-row>
        <table:table-row table:style-name="表格2.1">
          <table:table-cell table:style-name="表格2.A1" office:value-type="string">
            <text:p text:style-name="P15">□新香城段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□補城二段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□珍珠二段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□補城一段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  <table:table-row table:style-name="表格2.1">
          <table:table-cell table:style-name="表格2.A1" office:value-type="string">
            <text:p text:style-name="P15">□武淵三段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covered-table-cell/>
        </table:table-row>
      </table:table>
      <text:p text:style-name="P1"/>
      <text:p text:style-name="P1"/>
      <text:p text:style-name="P10"><text:span text:style-name="T1">此致 <text:s text:c="10"/></text:span><text:span text:style-name="T2">宜蘭縣羅東地政事務所</text:span></text:p>
      <text:p text:style-name="P12"/>
      <text:p text:style-name="P3"/>
      <text:p text:style-name="P7">中華民國 <text:s text:c="7"/>年 <text:s text:c="5"/>月 <text:s text:c="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    結          書</dc:title>
    <dc:subject/>
    <meta:keyword/>
    <meta:initial-creator>OD</meta:initial-creator>
    <meta:creation-date>2021-11-24T15:40:00</meta:creation-date>
    <dc:date>2021-11-25T08:19:41.140000000</dc:date>
    <meta:print-date>2021-11-24T15:39:00</meta:print-date>
    <meta:editing-cycles>4</meta:editing-cycles>
    <meta:editing-duration>PT25M31S</meta:editing-duration>
    <meta:generator>NDC_ODF_Application_Tools/2.0.2$Windows_x86 LibreOffice_project/ed72a44ef8f10c5a9b48f1a4b7467ea50da7b580</meta:generator>
    <meta:document-statistic meta:table-count="2" meta:image-count="0" meta:object-count="0" meta:page-count="1" meta:paragraph-count="25" meta:word-count="217" meta:character-count="351" meta:non-whitespace-character-count="263"/>
  </office:meta>
</office:document-meta>
</file>