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table:align="center" style:writing-mode="lr-tb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8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.318cm" fo:margin-bottom="0cm" style:contextual-spacing="false" fo:line-height="0.529cm"/>
    </style:style>
    <style:style style:name="P3" style:family="paragraph" style:parent-style-name="Standard">
      <style:paragraph-properties fo:margin-top="0.635cm" fo:margin-bottom="0.318cm" style:contextual-spacing="false" fo:line-height="0.529cm"/>
    </style:style>
    <style:style style:name="P4" style:family="paragraph" style:parent-style-name="Standard">
      <style:paragraph-properties fo:margin-top="0.635cm" fo:margin-bottom="0cm" style:contextual-spacing="false" fo:line-height="0.529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margin-top="0.318cm" fo:margin-bottom="0.318cm" style:contextual-spacing="false" fo:line-height="0.529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size="14pt" style:letter-kerning="false" style:font-size-asian="14pt" style:font-size-complex="14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fo:font-size="14pt" style:letter-kerning="false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4pt" style:letter-kerning="false" style:font-size-asian="14pt" style:language-asian="zh" style:country-asian="HK" style:font-size-complex="14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494cm" style:auto-text-indent="false" style:snap-to-layout-grid="false"/>
      <style:text-properties fo:font-size="14pt" style:letter-kerning="false" style:font-size-asian="14pt" style:language-asian="zh" style:country-asian="HK" style:font-size-complex="14pt"/>
    </style:style>
    <style:style style:name="P16" style:family="paragraph" style:parent-style-name="Standard">
      <style:paragraph-properties fo:line-height="0.529cm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529cm"/>
      <style:text-properties fo:font-size="15pt" style:font-size-asian="15pt" style:font-size-complex="15pt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top="0.318cm" fo:margin-bottom="0.318cm" style:contextual-spacing="false" fo:line-height="0.529cm" fo:text-align="center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name-complex="標楷體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language-asian="zh" style:country-asian="HK" style:font-size-complex="18pt"/>
    </style:style>
    <style:style style:name="T5" style:family="text">
      <style:text-properties style:language-asian="zh" style:country-asian="H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language-asian="zh" style:country-asian="HK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size-complex="14pt"/>
    </style:style>
    <style:style style:name="T11" style:family="text">
      <style:text-properties fo:font-size="14pt" style:letter-kerning="false" style:font-size-asian="14pt" style:font-size-complex="14pt"/>
    </style:style>
    <style:style style:name="T12" style:family="text">
      <style:text-properties fo:font-size="14pt" style:letter-kerning="false" style:font-size-asian="14pt" style:language-asian="zh" style:country-asian="HK" style:font-size-complex="14pt"/>
    </style:style>
    <style:style style:name="T13" style:family="text">
      <style:text-properties fo:font-size="24pt" style:font-size-asian="24pt" style:font-size-complex="24pt" style:text-combine="lines"/>
    </style:style>
    <style:style style:name="T14" style:family="text">
      <style:text-properties fo:font-size="24pt" style:font-size-asian="24pt" style:language-asian="zh" style:country-asian="HK" style:font-size-complex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</text:span><text:span text:style-name="T1">切 <text:s text:c="9"/>結 <text:s text:c="9"/>書</text:span></text:p>
      <text:p text:style-name="Standard"><text:span text:style-name="T4">立切結書人所有下開不動產權</text:span><text:span text:style-name="T3">狀，確</text:span><text:span text:style-name="T4">係保管不慎，遺失</text:span><text:span text:style-name="T3">屬</text:span><text:span text:style-name="T4">實致未能檢附，特立本切結書，</text:span><text:span text:style-name="T3">如有虛偽</text:span><text:span text:style-name="T4">不實</text:span><text:span text:style-name="T3">致損害他人權益者，</text:span><text:span text:style-name="T4">立切結書人如有不實，願負法律上一切責任</text:span><text:span text:style-name="T3">。</text:span></text:p>
      <text:p text:style-name="P2"><text:span text:style-name="T6">具切結書人: <text:s text:c="9"/>　　身分證統一編號: <text:s text:c="15"/></text:span><text:span text:style-name="T8">簽</text:span><text:span text:style-name="T6">章:</text:span></text:p>
      <text:p text:style-name="P3"><text:span text:style-name="T6">戶籍</text:span><text:span text:style-name="T8">地</text:span><text:span text:style-name="T6">址:</text:span>________<text:span text:style-name="T14">縣市</text:span><text:span text:style-name="T5">________</text:span><text:span text:style-name="T13">鄉</text:span><text:span text:style-name="T14">鎮市區</text:span><text:span text:style-name="T5">________</text:span><text:span text:style-name="T14">村里</text:span><text:span text:style-name="T5">__________</text:span><text:span text:style-name="T14">街路</text:span><text:span text:style-name="T5">____段____巷____弄____號____樓</text:span></text:p>
      <text:p text:style-name="P4"><text:span text:style-name="T6">電話: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<text:span text:style-name="T12">段名</text:span><text:span text:style-name="T10">(重測前)</text:span></text:p>
          </table:table-cell>
          <table:table-cell table:style-name="表格1.B1" office:value-type="string">
            <text:p text:style-name="P18"><text:span text:style-name="T12">段名</text:span><text:span text:style-name="T10">(重測後)</text:span></text:p>
          </table:table-cell>
          <table:table-cell table:style-name="表格1.A1" office:value-type="string">
            <text:p text:style-name="P14">土地地號</text:p>
          </table:table-cell>
          <table:table-cell table:style-name="表格1.A1" office:value-type="string">
            <text:p text:style-name="P14">建物建號</text:p>
          </table:table-cell>
          <table:table-cell table:style-name="表格1.A1" office:value-type="string">
            <text:p text:style-name="P5"><text:span text:style-name="T10">張數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9">□</text:span><text:span text:style-name="T6">三星鄉石圍段</text:span></text:p>
          </table:table-cell>
          <table:table-cell table:style-name="表格1.A1" office:value-type="string">
            <text:p text:style-name="P7"><text:span text:style-name="T9">□</text:span><text:span text:style-name="T6">三星鄉新石圍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rows-spanned="4" office:value-type="string">
            <text:p text:style-name="P7"><text:span text:style-name="T12">共　　</text:span><text:span text:style-name="T10"> 張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9">□</text:span><text:span text:style-name="T6">三星鄉頂義段</text:span></text:p>
          </table:table-cell>
          <table:table-cell table:style-name="表格1.B1" office:value-type="string">
            <text:p text:style-name="P19"><text:span text:style-name="T9">□</text:span><text:span text:style-name="T6">三星鄉新頂義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9">□</text:span><text:span text:style-name="T6">三星鄉行健段</text:span></text:p>
          </table:table-cell>
          <table:table-cell table:style-name="表格1.B1" office:value-type="string">
            <text:p text:style-name="P19"><text:span text:style-name="T9">□</text:span><text:span text:style-name="T6">三星鄉新行健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9">□</text:span><text:span text:style-name="T6">三星鄉大埔段</text:span></text:p>
          </table:table-cell>
          <table:table-cell table:style-name="表格1.B1" office:value-type="string">
            <text:p text:style-name="P19"><text:span text:style-name="T9">□</text:span><text:span text:style-name="T6">三星鄉新大埔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2"/>
            <text:p text:style-name="P7"><text:span text:style-name="T9">□</text:span><text:span text:style-name="T6">大同鄉松羅段</text:span></text:p>
            <text:p text:style-name="P8"/>
          </table:table-cell>
          <table:table-cell table:style-name="表格1.B1" office:value-type="string">
            <text:p text:style-name="P19"><text:span text:style-name="T9">□</text:span><text:span text:style-name="T6">大同鄉松羅二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rows-spanned="4" office:value-type="string">
            <text:p text:style-name="P7"><text:span text:style-name="T12">共　　</text:span><text:span text:style-name="T10"> 張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9"><text:span text:style-name="T9">□</text:span><text:span text:style-name="T6">大同鄉松羅三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9">□</text:span><text:span text:style-name="T6">大同鄉玉蘭段</text:span></text:p>
          </table:table-cell>
          <table:table-cell table:style-name="表格1.A1" office:value-type="string">
            <text:p text:style-name="P7"><text:span text:style-name="T9">□</text:span><text:span text:style-name="T6">大同鄉玉蘭一段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9">□</text:span><text:span text:style-name="T6">大同鄉松羅一段</text:span></text:p>
          </table:table-cell>
          <table:table-cell table:style-name="表格1.A1" office:value-type="string">
            <text:p text:style-name="P7"><text:span text:style-name="T9">□</text:span><text:span text:style-name="T6">大同鄉松羅三段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</table:table>
      <text:p text:style-name="P16"/>
      <text:p text:style-name="P16"/>
      <text:p text:style-name="P20"/>
      <text:p text:style-name="P6"><text:span text:style-name="T3">此致 <text:s text:c="10"/></text:span><text:span text:style-name="T4">宜蘭縣羅東地政事務所</text:span></text:p>
      <text:p text:style-name="P20"/>
      <text:p text:style-name="P11"/>
      <text:p text:style-name="P21">中華民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     結          書</dc:title>
    <dc:subject/>
    <meta:keyword/>
    <meta:initial-creator>OD</meta:initial-creator>
    <meta:creation-date>2021-11-24T15:40:00</meta:creation-date>
    <dc:creator>user</dc:creator>
    <dc:date>2023-11-15T09:57:00</dc:date>
    <meta:print-date>2021-11-24T15:39:00</meta:print-date>
    <meta:editing-cycles>7</meta:editing-cycles>
    <meta:editing-duration>PT30M</meta:editing-duration>
    <meta:document-statistic meta:table-count="1" meta:image-count="0" meta:object-count="0" meta:page-count="1" meta:paragraph-count="29" meta:word-count="286" meta:character-count="418" meta:non-whitespace-character-count="332"/>
    <meta:generator>MODA_ODF_Application_Tools_3.5.4/3.5.4$Windows_X86_64 LibreOffice_project/26197fec677a214f4a49adfe2c31ece3e6a76cc0</meta:generator>
  </office:meta>
</office:document-meta>
</file>