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4cm" table:align="center" style:writing-mode="lr-tb"/>
    </style:style>
    <style:style style:name="表格1.A" style:family="table-column">
      <style:table-column-properties style:column-width="4.41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2.8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.318cm" fo:margin-bottom="0cm" style:contextual-spacing="false" fo:line-height="0.529cm"/>
    </style:style>
    <style:style style:name="P3" style:family="paragraph" style:parent-style-name="Standard">
      <style:paragraph-properties fo:margin-top="0.635cm" fo:margin-bottom="0.318cm" style:contextual-spacing="false" fo:line-height="0.529cm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margin-top="0.318cm" fo:margin-bottom="0.318cm" style:contextual-spacing="false" fo:line-height="0.529cm" fo:text-align="center" style:justify-single-word="false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style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.318cm" style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font-size="14pt" style:letter-kerning="false" style:font-name-asian="標楷體" style:font-size-asian="14pt" style:language-asian="zh" style:country-asian="HK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0.494cm" style:auto-text-indent="false" style:snap-to-layout-grid="false"/>
      <style:text-properties style:font-name="標楷體" fo:font-size="14pt" style:letter-kerning="false" style:font-name-asian="標楷體" style:font-size-asian="14pt" style:language-asian="zh" style:country-asian="HK" style:font-name-complex="標楷體" style:font-size-complex="14pt"/>
    </style:style>
    <style:style style:name="P18" style:family="paragraph" style:parent-style-name="Standard">
      <style:paragraph-properties fo:margin-top="0.318cm" fo:margin-bottom="0.318cm" style:contextual-spacing="false" fo:line-height="0.529cm"/>
      <style:text-properties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line-height="200%" fo:text-align="center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 style:language-asian="zh" style:country-asian="HK" style:font-name-complex="標楷體" style:font-size-complex="15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language-asian="zh" style:country-asian="HK" style:font-name-complex="標楷體" style:font-size-complex="14pt"/>
    </style:style>
    <style:style style:name="T14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15" style:family="text">
      <style:text-properties style:font-name="標楷體" fo:font-size="24pt" style:font-name-asian="標楷體" style:font-size-asian="24pt" style:language-asian="zh" style:country-asian="HK" style:font-name-complex="標楷體" style:font-size-complex="24pt" style:text-combine="lines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 <text:s text:c="9"/>託 <text:s text:c="9"/>書</text:span></text:p>
      <text:p text:style-name="P2"><text:span text:style-name="T3">立委託書人(所有權人)茲因無法親自辦理重測換狀事宜，特</text:span><text:span text:style-name="T5">此</text:span><text:span text:style-name="T3">委託</text:span><text:span text:style-name="T5">受</text:span><text:span text:style-name="T3">託</text:span><text:span text:style-name="T5">人</text:span><text:span text:style-name="T3">(代理人)代為辦理是實。</text:span></text:p>
      <text:p text:style-name="P10"><text:s/>(所有權人)</text:p>
      <text:p text:style-name="P2"><text:span text:style-name="T8">委託人: <text:s text:c="12"/>　　身分證統一編號: <text:s text:c="15"/></text:span><text:span text:style-name="T10">簽</text:span><text:span text:style-name="T8">章:</text:span></text:p>
      <text:p text:style-name="P3"><text:span text:style-name="T8">戶籍</text:span><text:span text:style-name="T10">地</text:span><text:span text:style-name="T8">址:</text:span><text:span text:style-name="T6">________</text:span><text:span text:style-name="T15">縣市</text:span><text:span text:style-name="T7">________</text:span><text:span text:style-name="T14">鄉</text:span><text:span text:style-name="T15">鎮市區</text:span><text:span text:style-name="T7">________</text:span><text:span text:style-name="T15">村里</text:span><text:span text:style-name="T7">_________</text:span><text:span text:style-name="T15">街路</text:span><text:span text:style-name="T7">____段____巷____弄____號____樓</text:span></text:p>
      <text:p text:style-name="P10">(代理人)</text:p>
      <text:p text:style-name="P2"><text:span text:style-name="T8">受託人: <text:s text:c="12"/>　　身分證統一編號: <text:s text:c="15"/></text:span><text:span text:style-name="T10">簽</text:span><text:span text:style-name="T8">章:</text:span></text:p>
      <text:p text:style-name="P3"><text:span text:style-name="T8">戶籍</text:span><text:span text:style-name="T10">地</text:span><text:span text:style-name="T8">址:</text:span><text:span text:style-name="T6">________</text:span><text:span text:style-name="T15">縣市</text:span><text:span text:style-name="T7">________</text:span><text:span text:style-name="T14">鄉</text:span><text:span text:style-name="T15">鎮市區</text:span><text:span text:style-name="T7">________</text:span><text:span text:style-name="T15">村里</text:span><text:span text:style-name="T7">_________</text:span><text:span text:style-name="T15">街路</text:span><text:span text:style-name="T7">____段____巷____弄____號____樓</text:span></text:p>
      <text:p text:style-name="P11">電話:</text:p>
      <text:p text:style-name="P4"><text:span text:style-name="T3">特委託代理人換領</text:span><text:span text:style-name="T5">以</text:span><text:span text:style-name="T3">下土地及建物所有權狀</text:span></text:p>
      <text:p text:style-name="P19"><text:s text:c="25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6"><text:span text:style-name="T13">段名</text:span><text:span text:style-name="T11">(重測前)</text:span></text:p>
          </table:table-cell>
          <table:table-cell table:style-name="表格1.B1" office:value-type="string">
            <text:p text:style-name="P21"><text:span text:style-name="T13">段名</text:span><text:span text:style-name="T11">(重測後)</text:span></text:p>
          </table:table-cell>
          <table:table-cell table:style-name="表格1.A1" office:value-type="string">
            <text:p text:style-name="P16">土地地號</text:p>
          </table:table-cell>
          <table:table-cell table:style-name="表格1.A1" office:value-type="string">
            <text:p text:style-name="P16">建物建號</text:p>
          </table:table-cell>
          <table:table-cell table:style-name="表格1.A1" office:value-type="string">
            <text:p text:style-name="P4"><text:span text:style-name="T11">張數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8">□三星鄉石圍段</text:span></text:p>
          </table:table-cell>
          <table:table-cell table:style-name="表格1.A1" office:value-type="string">
            <text:p text:style-name="P6"><text:span text:style-name="T8">□三星鄉新石圍段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rows-spanned="4" office:value-type="string">
            <text:p text:style-name="P6"><text:span text:style-name="T13">共　　</text:span><text:span text:style-name="T11"> 張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8">□三星鄉頂義段</text:span></text:p>
          </table:table-cell>
          <table:table-cell table:style-name="表格1.B1" office:value-type="string">
            <text:p text:style-name="P22"><text:span text:style-name="T8">□三星鄉新頂義段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8">□三星鄉行健段</text:span></text:p>
          </table:table-cell>
          <table:table-cell table:style-name="表格1.B1" office:value-type="string">
            <text:p text:style-name="P22"><text:span text:style-name="T8">□三星鄉新行健段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8">□三星鄉大埔段</text:span></text:p>
          </table:table-cell>
          <table:table-cell table:style-name="表格1.B1" office:value-type="string">
            <text:p text:style-name="P22"><text:span text:style-name="T8">□三星鄉新大埔段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4"/>
            <text:p text:style-name="P6"><text:span text:style-name="T8">□大同鄉松羅段</text:span></text:p>
            <text:p text:style-name="P12"/>
          </table:table-cell>
          <table:table-cell table:style-name="表格1.B1" office:value-type="string">
            <text:p text:style-name="P22"><text:span text:style-name="T8">□大同鄉松羅二段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rows-spanned="4" office:value-type="string">
            <text:p text:style-name="P6"><text:span text:style-name="T13">共　　</text:span><text:span text:style-name="T11"> 張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22"><text:span text:style-name="T8">□大同鄉松羅三段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8">□大同鄉玉蘭段</text:span></text:p>
          </table:table-cell>
          <table:table-cell table:style-name="表格1.A1" office:value-type="string">
            <text:p text:style-name="P6"><text:span text:style-name="T8">□大同鄉玉蘭一段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8">□大同鄉松羅一段</text:span></text:p>
          </table:table-cell>
          <table:table-cell table:style-name="表格1.A1" office:value-type="string">
            <text:p text:style-name="P6"><text:span text:style-name="T8">□大同鄉松羅三段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</table:table>
      <text:p text:style-name="P18"/>
      <text:p text:style-name="P8"/>
      <text:p text:style-name="P5"><text:span text:style-name="T16">此致 <text:s text:c="5"/></text:span><text:span text:style-name="T18">宜蘭縣羅東地政事務所</text:span></text:p>
      <text:p text:style-name="P9"/>
      <text:p text:style-name="P20">中華民國 <text:s text:c="7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young83414</meta:initial-creator>
    <meta:creation-date>2021-11-24T15:41:00</meta:creation-date>
    <dc:creator>user</dc:creator>
    <dc:date>2023-11-15T09:58:00</dc:date>
    <meta:print-date>2023-11-14T15:15:00</meta:print-date>
    <meta:editing-cycles>15</meta:editing-cycles>
    <meta:editing-duration>PT48M</meta:editing-duration>
    <meta:document-statistic meta:table-count="1" meta:image-count="0" meta:object-count="0" meta:page-count="1" meta:paragraph-count="35" meta:word-count="328" meta:character-count="558" meta:non-whitespace-character-count="418"/>
    <meta:generator>MODA_ODF_Application_Tools_3.5.4/3.5.4$Windows_X86_64 LibreOffice_project/26197fec677a214f4a49adfe2c31ece3e6a76cc0</meta:generator>
  </office:meta>
</office:document-meta>
</file>