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4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0.642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1.109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474cm"/>
    </style:style>
    <style:style style:name="表格1.U" style:family="table-column">
      <style:table-column-properties style:column-width="0.161cm"/>
    </style:style>
    <style:style style:name="表格1.W" style:family="table-column">
      <style:table-column-properties style:column-width="1.325cm"/>
    </style:style>
    <style:style style:name="表格1.1" style:family="table-row">
      <style:table-row-properties style:min-row-height="0.7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614cm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3pt solid #ff0000" style:writing-mode="lr-tb"/>
    </style:style>
    <style:style style:name="表格1.5" style:family="table-row">
      <style:table-row-properties style:min-row-height="0.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3pt solid #ff0000" fo:border-right="none" fo:border-top="3pt solid #ff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3pt solid #ff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3pt solid #ff0000" fo:border-bottom="1.5pt solid #000000" style:writing-mode="lr-tb"/>
    </style:style>
    <style:style style:name="表格1.6" style:family="table-row">
      <style:table-row-properties style:min-row-height="0.6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ff0000" fo:border-right="none" fo:border-top="1.5pt solid #000000" fo:border-bottom="1.5pt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1.5pt solid #000000" fo:border-bottom="1.5pt solid #000000" style:writing-mode="lr-tb"/>
    </style:style>
    <style:style style:name="表格1.7" style:family="table-row">
      <style:table-row-properties style:min-row-height="0.612cm" fo:keep-together="always"/>
    </style:style>
    <style:style style:name="表格1.8" style:family="table-row">
      <style:table-row-properties style:min-row-height="0.639cm" fo:keep-together="always"/>
    </style:style>
    <style:style style:name="表格1.9" style:family="table-row">
      <style:table-row-properties style:min-row-height="0.56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ff0000" fo:border-right="none" fo:border-top="1.5pt solid #000000" fo:border-bottom="1.5pt solid #000000" style:writing-mode="lr-tb"/>
    </style:style>
    <style:style style:name="表格1.10" style:family="table-row">
      <style:table-row-properties style:min-row-height="0.515cm" fo:keep-together="always"/>
    </style:style>
    <style:style style:name="表格1.11" style:family="table-row">
      <style:table-row-properties style:min-row-height="0.728cm" fo:keep-together="always"/>
    </style:style>
    <style:style style:name="表格1.12" style:family="table-row">
      <style:table-row-properties style:min-row-height="0.725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713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1.38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ff0000" fo:border-right="none" fo:border-top="1.5pt solid #000000" fo:border-bottom="3pt solid #ff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1.5pt solid #000000" fo:border-bottom="3pt solid #ff0000" style:writing-mode="lr-tb"/>
    </style:style>
    <style:style style:name="表格1.18" style:family="table-row">
      <style:table-row-properties style:min-row-height="1.658cm" fo:keep-together="always"/>
    </style:style>
    <style:style style:name="表格1.D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ff0000" fo:border-bottom="1.5pt solid #000000" style:writing-mode="lr-tb"/>
    </style:style>
    <style:style style:name="表格1.20" style:family="table-row">
      <style:table-row-properties style:min-row-height="0.834cm" fo:keep-together="always"/>
    </style:style>
    <style:style style:name="表格1.21" style:family="table-row">
      <style:table-row-properties style:min-row-height="0.736cm" fo:keep-together="always"/>
    </style:style>
    <style:style style:name="表格1.22" style:family="table-row">
      <style:table-row-properties style:min-row-height="0.776cm" fo:keep-together="always"/>
    </style:style>
    <style:style style:name="P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9pt" fo:font-weight="bold" fo:background-color="#d8d8d8" style:font-name-asian="標楷體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fo:background-color="#d8d8d8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left="0.564cm" fo:margin-right="0cm" fo:text-indent="-0.56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2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6" style:family="paragraph" style:parent-style-name="Standard">
      <style:paragraph-properties fo:margin-left="0.78cm" fo:margin-right="0cm" fo:text-indent="-0.423cm" style:auto-text-indent="false" style:snap-to-layout-grid="false"/>
    </style:style>
    <style:style style:name="P27" style:family="paragraph" style:parent-style-name="Standard">
      <style:paragraph-properties fo:margin-left="0.774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67cm" fo:margin-right="0cm" fo:text-align="center" style:justify-single-word="false" fo:text-indent="-0.67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9" style:family="paragraph" style:parent-style-name="Standard">
      <style:paragraph-properties fo:margin-left="0.67cm" fo:margin-right="0cm" fo:text-align="center" style:justify-single-word="false" fo:text-indent="-0.67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0" style:family="paragraph" style:parent-style-name="Standard" style:master-page-name="Standard">
      <style:paragraph-properties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Text_20_body_20_indent">
      <style:paragraph-properties fo:margin-left="0.564cm" fo:margin-right="0cm" fo:line-height="100%" fo:text-indent="-0.564cm" style:auto-text-indent="false" style:snap-to-layout-grid="false"/>
    </style:style>
    <style:style style:name="P32" style:family="paragraph" style:parent-style-name="Text_20_body_20_indent">
      <style:paragraph-properties fo:margin-left="0.921cm" fo:margin-right="0cm" fo:line-height="100%" fo:text-indent="-0.564cm" style:auto-text-indent="false" style:snap-to-layout-grid="false"/>
    </style:style>
    <style:style style:name="P33" style:family="paragraph" style:parent-style-name="Text_20_body_20_indent">
      <style:paragraph-properties fo:margin-left="0.774cm" fo:margin-right="0cm" fo:line-height="100%" fo:text-indent="0cm" style:auto-text-indent="false" style:snap-to-layout-grid="false"/>
    </style:style>
    <style:style style:name="P34" style:family="paragraph" style:parent-style-name="Text_20_body_20_indent">
      <style:paragraph-properties fo:margin-left="1.346cm" fo:margin-right="0cm" fo:line-height="100%" fo:text-indent="-0.99cm" style:auto-text-indent="false" style:snap-to-layout-grid="false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style-complex="italic"/>
    </style:style>
    <style:style style:name="T9" style:family="text">
      <style:text-properties fo:color="#00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10" style:family="text">
      <style:text-properties fo:color="#00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11" style:family="text">
      <style:text-properties fo:color="#000000" style:font-name="標楷體" fo:font-size="9pt" fo:font-style="italic" fo:font-weight="bold" style:font-name-asian="標楷體" style:font-size-asian="9pt" style:font-style-asian="italic" style:font-weight-asian="bold" style:font-name-complex="標楷體" style:font-size-complex="9pt" style:font-style-complex="italic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style-complex="italic"/>
    </style:style>
    <style:style style:name="T1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5" style:family="text">
      <style:text-properties fo:color="#000000" fo:font-size="8pt" fo:font-weight="bold" style:font-size-asian="8pt" style:font-weight-asian="bold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background-color="#d8d8d8" loext:char-shading-value="0"/>
    </style:style>
    <style:style style:name="T18" style:family="text">
      <style:text-properties fo:color="#0000ff"/>
    </style:style>
    <style:style style:name="T19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3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E"/>
        <table:table-column table:style-name="表格1.W"/>
        <table:table-row table:style-name="表格1.1">
          <table:table-cell table:style-name="表格1.A1" table:number-columns-spanned="4" office:value-type="string">
            <text:p text:style-name="P5">收　件　日　期：</text:p>
            <text:p text:style-name="P9">(Date of Application)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0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5">收　件　號　碼：</text:p>
            <text:p text:style-name="P9">(Receipt Number)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R1" table:number-columns-spanned="23" office:value-type="string">
            <text:p text:style-name="P8"><text:span text:style-name="T12">宜蘭縣羅東地政事務所英文不動產權利登記證明申請書</text:span></text:p>
            <text:p text:style-name="P8"><text:span text:style-name="T6">YILAN LAND OFFICE OF YILAN COUNTY REAL ESTATE REGISTRATION CERTIFICA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20" office:value-type="string">
            <text:p text:style-name="P20"><text:span text:style-name="T6">土 <text:s text:c="3"/>地 <text:s/>/ <text:s/>建 <text:s text:c="3"/>物 <text:s text:c="3"/>標 <text:s text:c="3"/>示 <text:s/>(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2" table:number-columns-spanned="3" office:value-type="string">
            <text:p text:style-name="P11">申請份數</text:p>
            <text:p text:style-name="P11">(Quantity)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鄉鎮市區</text:p>
            <text:p text:style-name="P11">(District)</text:p>
          </table:table-cell>
          <table:table-cell table:style-name="表格1.A4" table:number-columns-spanned="3" office:value-type="string">
            <text:p text:style-name="P20"><text:span text:style-name="T6">段(Section)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1">小段(Subsection)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0"><text:span text:style-name="T6">地號(Land </text:span><text:span text:style-name="T8">N</text:span><text:span text:style-name="T6">umb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0"><text:span text:style-name="T6">建號(Building </text:span><text:span text:style-name="T8">N</text:span><text:span text:style-name="T6">umb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/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1">申請(所有權)人姓名(Applic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5" office:value-type="string">
            <text:p text:style-name="P11">身分證統一編號/護照號碼</text:p>
            <text:p text:style-name="P20"><text:span text:style-name="T6">(ID/Passport </text:span><text:span text:style-name="T8">N</text:span><text:span text:style-name="T11">o</text:span><text:span text:style-name="T6">.)</text:span></text:p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11">聯絡電話</text:p>
            <text:p text:style-name="P20"><text:span text:style-name="T6">(Tel. </text:span><text:span text:style-name="T6">N</text:span><text:span text:style-name="T6">o.)</text:span></text:p>
          </table:table-cell>
          <table:covered-table-cell/>
          <table:covered-table-cell/>
          <table:table-cell table:style-name="表格1.U6" table:number-rows-spanned="2" table:number-columns-spanned="2" office:value-type="string">
            <text:p text:style-name="P11">簽章</text:p>
            <text:p text:style-name="P11">(Signature)</text:p>
          </table:table-cell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1">中文(ｃhinese name)</text:p>
          </table:table-cell>
          <table:covered-table-cell/>
          <table:covered-table-cell/>
          <table:table-cell table:style-name="表格1.E1" table:number-columns-spanned="4" office:value-type="string">
            <text:p text:style-name="P11">英文(English name)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0"><text:span text:style-name="T6">外文別名(Also</text:span><text:span text:style-name="T11"> </text:span><text:span text:style-name="T8">known</text:span><text:span text:style-name="T6"> 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  <table:table-cell table:style-name="表格1.U6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1">代理人姓名</text:p>
            <text:p text:style-name="P11">(Agent)</text:p>
          </table:table-cell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  <table:table-cell table:style-name="表格1.U6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15">申請人/代理人地址</text:p>
          </table:table-cell>
          <table:covered-table-cell/>
          <table:covered-table-cell/>
          <table:table-cell table:style-name="表格1.E1" table:number-columns-spanned="2" office:value-type="string">
            <text:p text:style-name="P11">市縣</text:p>
          </table:table-cell>
          <table:covered-table-cell/>
          <table:table-cell table:style-name="表格1.E1" office:value-type="string">
            <text:p text:style-name="P11">鄉鎮市區</text:p>
          </table:table-cell>
          <table:table-cell table:style-name="表格1.E1" table:number-columns-spanned="2" office:value-type="string">
            <text:p text:style-name="P11">村里</text:p>
          </table:table-cell>
          <table:covered-table-cell/>
          <table:table-cell table:style-name="表格1.E1" table:number-columns-spanned="2" office:value-type="string">
            <text:p text:style-name="P11">鄰</text:p>
          </table:table-cell>
          <table:covered-table-cell/>
          <table:table-cell table:style-name="表格1.E1" table:number-columns-spanned="4" office:value-type="string">
            <text:p text:style-name="P11">街路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1">段</text:p>
          </table:table-cell>
          <table:covered-table-cell/>
          <table:covered-table-cell/>
          <table:table-cell table:style-name="表格1.E1" office:value-type="string">
            <text:p text:style-name="P11">巷</text:p>
          </table:table-cell>
          <table:table-cell table:style-name="表格1.E1" office:value-type="string">
            <text:p text:style-name="P11">弄</text:p>
          </table:table-cell>
          <table:table-cell table:style-name="表格1.E1" table:number-columns-spanned="3" office:value-type="string">
            <text:p text:style-name="P11">號</text:p>
          </table:table-cell>
          <table:covered-table-cell/>
          <table:covered-table-cell/>
          <table:table-cell table:style-name="表格1.U6" office:value-type="string">
            <text:p text:style-name="P11">樓</text:p>
          </table:table-cell>
        </table:table-row>
        <table:table-row table:style-name="表格1.14">
          <table:table-cell table:style-name="表格1.A9" table:number-columns-spanned="3" office:value-type="string">
            <text:p text:style-name="P15">申請人地址</text:p>
            <text:p text:style-name="P15">(Applicant address)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U6" office:value-type="string">
            <text:p text:style-name="P12"/>
          </table:table-cell>
        </table:table-row>
        <table:table-row table:style-name="表格1.14">
          <table:table-cell table:style-name="表格1.A9" table:number-columns-spanned="3" office:value-type="string">
            <text:p text:style-name="P11">代理人地址</text:p>
            <text:p text:style-name="P11">(Agent address)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U6" office:value-type="string">
            <text:p text:style-name="P12"/>
          </table:table-cell>
        </table:table-row>
        <table:table-row table:style-name="表格1.16">
          <table:table-cell table:style-name="表格1.A9" table:number-columns-spanned="3" office:value-type="string">
            <text:p text:style-name="P16">申 請 原 因</text:p>
            <text:p text:style-name="P16">(Request of application)</text:p>
          </table:table-cell>
          <table:covered-table-cell/>
          <table:covered-table-cell/>
          <table:table-cell table:style-name="表格1.U6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">委任關係</text:p>
            <text:p text:style-name="P20"><text:span text:style-name="T1">（Commission of Authority</text:span><text:span text:style-name="T1">）</text:span></text:p>
          </table:table-cell>
          <table:covered-table-cell/>
          <table:covered-table-cell/>
          <table:table-cell table:style-name="表格1.D17" table:number-columns-spanned="20" office:value-type="string">
            <text:p text:style-name="P2">一、本案之申請委託　　　　　　　　代理。</text:p>
            <text:p text:style-name="P21"><text:span text:style-name="T3">(1.The application of this case is commissioned to Agent <text:s text:c="7"/>.).</text:span></text:p>
            <text:p text:style-name="P23">二、委託人確為申請標的之權利人，如有虛偽不實，本代理人願負法律責任。</text:p>
            <text:p text:style-name="P25"><text:span text:style-name="T3">(2.The client is the </text:span><text:span text:style-name="T3">oblige</text:span><text:span text:style-name="T3">e of above property,if this statement is not true,the agent will bear all legal responsibilities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5" table:number-columns-spanned="3" office:value-type="string">
            <text:p text:style-name="P11">說明</text:p>
            <text:p text:style-name="P11">(Version)</text:p>
          </table:table-cell>
          <table:covered-table-cell/>
          <table:covered-table-cell/>
          <table:table-cell table:style-name="表格1.D18" table:number-columns-spanned="20" office:value-type="string">
            <text:p text:style-name="P31"><text:span text:style-name="T15">申請英文不動產權利登記證明者，應備文件(Documents to be Submitted)：</text:span></text:p>
            <text:p text:style-name="P31"><text:span text:style-name="T15">一、身分證明文件(1.Documents of Identification)：</text:span></text:p>
            <text:p text:style-name="P32"><text:span text:style-name="T15">(一)所有權人親自申請：所有權人身分證正影本及護照影本(未領有護照者免提出)、土地／建物所有權狀影本(所有權人、申請人應於文件內簽章)。</text:span></text:p>
            <text:p text:style-name="P33"><text:span text:style-name="T15">(A.Owner applies in person：Original and copy of the owner</text:span><text:span text:style-name="T15">’</text:span><text:span text:style-name="T15">s National ID card, and copy of passport(exempted if the owner does not have the passport) and land or buildings ownership certificate (owner and applicant should sign on the document.))</text:span></text:p>
            <text:p text:style-name="P32"><text:span text:style-name="T15">(二)代理人代為申請(B.Agent applies on behalf：)</text:span></text:p>
            <text:p text:style-name="P32"><text:span text:style-name="T15"><text:s text:c="2"/>1.所有權人身分證正影本及護照影本(未領有護照者免提出)。</text:span></text:p>
            <text:p text:style-name="P34"><text:span text:style-name="T15"><text:s text:c="3"/>(a.Copy of the owner</text:span><text:span text:style-name="T15">’</text:span><text:span text:style-name="T15">s National ID card and copy of passport(exempted if the owner does not have the passport).</text:span></text:p>
            <text:p text:style-name="P32"><text:span text:style-name="T15"><text:s text:c="2"/>2.代理人身分證正本、土地／建物所有權狀影本(代理人應於文件內簽章)。</text:span></text:p>
            <text:p text:style-name="P34"><text:span text:style-name="T15"><text:s text:c="3"/>(b.Original of the agent</text:span><text:span text:style-name="T15">’</text:span><text:span text:style-name="T15">s National ID card、land or buildings ownership certificate (owner and applicant should sign on the document.))</text:span></text:p>
            <text:p text:style-name="P24"><text:span text:style-name="T13">二</text:span><text:span text:style-name="T14">、委託書(委託代理人申請者檢附)：委託書在國外作成者，應經駐外使領館驗證；在中國大陸地區作成者，應經財團法人海峽交流基金會驗證。</text:span></text:p>
            <text:p text:style-name="P26"><text:span text:style-name="T14">(2.Power of Attorney(submitted by appointed agent):Power of Attorney shall be attested by ROC embassies,</text:span></text:p>
            <text:p text:style-name="P27"><text:span text:style-name="T14">consulates,and missions abroad if made overseas.It shall be attested by the Straits Exchange Foundation if made in Mainland China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17" office:value-type="string">
            <text:p text:style-name="P3">下列各欄申請人免填</text:p>
            <text:p text:style-name="P3">（The applicant does not fill out the following item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>領 <text:s/>件 <text:s/>簽 <text:s/>章</text:p>
            <text:p text:style-name="P3">(Signature of Applic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" table:number-columns-spanned="2" office:value-type="string">
            <text:p text:style-name="P29">張 <text:s/>數</text:p>
            <text:p text:style-name="P19">(Sheet)</text:p>
          </table:table-cell>
          <table:covered-table-cell/>
          <table:table-cell table:style-name="表格1.E1" table:number-columns-spanned="9" office:value-type="string">
            <text:p text:style-name="P29">工本費</text:p>
            <text:p text:style-name="P3">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28">收據號碼</text:p>
            <text:p text:style-name="P3">(Receipt NO.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1" table:number-columns-spanned="2" office:value-type="string">
            <text:p text:style-name="P19">承辦人員</text:p>
            <text:p text:style-name="P20"><text:span text:style-name="T14">(Officer)</text:span></text:p>
          </table:table-cell>
          <table:covered-table-cell/>
          <table:table-cell table:style-name="表格1.E1" table:number-columns-spanned="9" office:value-type="string">
            <text:p text:style-name="P19">課長</text:p>
            <text:p text:style-name="P20"><text:span text:style-name="T14">(Section Chie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9">秘書</text:p>
            <text:p text:style-name="P20"><text:span text:style-name="T14">(Secretar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19">主任</text:p>
            <text:p text:style-name="P19">(Dircto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1" table:number-columns-spanned="2" office:value-type="string">
            <text:p text:style-name="P19"/>
          </table:table-cell>
          <table:covered-table-cell/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150%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不動產權利登記證明申請書</dc:title>
    <meta:initial-creator>oa-0068</meta:initial-creator>
    <meta:creation-date>2019-07-04T08:29:00</meta:creation-date>
    <dc:creator>owner</dc:creator>
    <dc:date>2019-07-04T08:29:00</dc:date>
    <meta:print-date>2010-11-08T11:32:00</meta:print-date>
    <meta:editing-cycles>2</meta:editing-cycles>
    <meta:document-statistic meta:table-count="1" meta:image-count="0" meta:object-count="0" meta:page-count="1" meta:paragraph-count="84" meta:word-count="688" meta:character-count="2065" meta:non-whitespace-character-count="1812"/>
    <meta:generator>LibreOffice/5.4.1.2$Windows_X86_64 LibreOffice_project/ea7cb86e6eeb2bf3a5af73a8f7777ac570321527</meta:generator>
  </office:meta>
</office:document-meta>
</file>