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3.5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212cm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282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282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.423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fo:margin-left="0cm" fo:margin-right="0cm" fo:line-height="150%" fo:text-indent="0.741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212cm" fo:text-indent="0.494cm" style:auto-text-indent="false" style:snap-to-layout-grid="false"/>
    </style:style>
    <style:style style:name="P12" style:family="paragraph" style:parent-style-name="Standard">
      <style:paragraph-properties fo:margin-left="-0.004cm" fo:margin-right="0cm" style:line-height-at-least="0.212cm" fo:text-indent="0.004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cm" fo:margin-right="0cm" style:line-height-at-least="0.282cm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282cm" fo:text-indent="0.84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3.81cm" fo:margin-right="0cm" style:line-height-at-least="0.282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81cm" fo:margin-right="0cm" style:line-height-at-least="0.282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-0.318cm" style:line-height-at-least="0.282cm" fo:text-indent="0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212cm" fo:text-align="end" style:justify-single-word="false" style:page-number="auto" style:snap-to-layout-grid="false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退費申請書 </text:span><text:span text:style-name="T2"><text:s text:c="6"/></text:span><text:span text:style-name="T3">中華民國 <text:s/>年 <text:s/>月 <text:s/>日</text:span></text:p>
      <text:p text:style-name="P9"/>
      <text:p text:style-name="P10"><text:span text:style-name="T7">申請人： <text:s text:c="17"/></text:span></text:p>
      <text:p text:style-name="P7"><text:span text:style-name="T7"><text:s text:c="3"/>依據文號：羅東地政事務所 <text:s text:c="2"/>年 <text:s text:c="2"/>月 <text:s text:c="2"/>日 <text:s text:c="5"/>字第 <text:s text:c="7"/>號函</text:span></text:p>
      <text:p text:style-name="P2"><text:s text:c="3"/>申請退費金額：新台幣 <text:s text:c="4"/>拾萬 <text:s text:c="4"/>萬 <text:s text:c="3"/>仟 <text:s text:c="3"/>佰 <text:s text:c="3"/>拾 <text:s text:c="4"/>元整 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8">收費員審核意見： <text:s text:c="11"/>會辦單位： <text:s text:c="9"/>核定：(二層決行)</text:span></text:p>
            <text:p text:style-name="P1"><text:span text:style-name="T8"><text:s text:c="28"/>□登記課 <text:s text:c="6"/></text:span></text:p>
            <text:p text:style-name="P1"><text:span text:style-name="T8">擬退還金額： <text:s text:c="15"/>□測量課 <text:s text:c="4"/></text:span></text:p>
            <text:p text:style-name="P11"><text:span text:style-name="T8"><text:s text:c="41"/></text:span></text:p>
            <text:p text:style-name="P12"><text:span text:style-name="T8">※收費員應將原案 <text:s/>年 <text:s/>月 <text:s/>日 <text:s text:c="2"/>字第 <text:s text:c="5"/>號 <text:s text:c="7"/>申請書內收費章註銷</text:span></text:p>
          </table:table-cell>
        </table:table-row>
      </table:table>
      <text:p text:style-name="P13"/>
      <text:p text:style-name="P3">收 <text:s text:c="3"/>據 (第一聯附於退費案歸檔)</text:p>
      <text:p text:style-name="P6"><text:s text:c="67"/></text:p>
      <text:p text:style-name="P8"><text:span text:style-name="T3"><text:s text:c="25"/></text:span><text:span text:style-name="T5">土地建物登記</text:span><text:span text:style-name="T3"> <text:s text:c="7"/>□登記(登記費) <text:s text:c="2"/>□罰鍰</text:span></text:p>
      <text:p text:style-name="P14"><text:span text:style-name="T3">本人確已領取貴所退還 <text:s text:c="13"/>案件 <text:s text:c="2"/>□書狀(資料使用) □複丈(審查費) 規費 計</text:span></text:p>
      <text:p text:style-name="P8"><text:span text:style-name="T3"><text:s text:c="25"/></text:span><text:span text:style-name="T5">測量地目變更</text:span><text:span text:style-name="T3"> <text:s text:c="7"/></text:span></text:p>
      <text:p text:style-name="P4">新台幣 <text:s text:c="2"/>萬 <text:s text:c="2"/>仟 <text:s text:c="2"/>佰 <text:s text:c="2"/>拾 <text:s text:c="3"/>元整無訛。</text:p>
      <text:p text:style-name="P6"/>
      <text:p text:style-name="P15">此致</text:p>
      <text:p text:style-name="P8"><text:span text:style-name="T3"><text:s/>羅東地政事務所</text:span></text:p>
      <text:p text:style-name="P6"/>
      <text:p text:style-name="P16">立據人(請填繳款人)姓名：　　　　　　　簽章：</text:p>
      <text:p text:style-name="P16">身分證號碼：　　　　　　　　　　 <text:s text:c="5"/>電話：　　 <text:s text:c="5"/>　　　</text:p>
      <text:p text:style-name="P16">住址：</text:p>
      <text:p text:style-name="P17"/>
      <text:p text:style-name="P16">委託代領人姓名： <text:s text:c="21"/>簽章：</text:p>
      <text:p text:style-name="P16">身分證號碼：　　　　　　　　　　 <text:s text:c="5"/>電話：　　 <text:s text:c="5"/>　　　</text:p>
      <text:p text:style-name="P16">住址：</text:p>
      <text:p text:style-name="P18"><text:span text:style-name="T3">--------------------------------------------------------------------------------------</text:span></text:p>
      <text:p text:style-name="P5">收 <text:s text:c="3"/>據 (第二聯附於會計室歸檔) <text:s text:c="6"/>中華民國 <text:s/>年 <text:s/>月 <text:s/>日</text:p>
      <text:p text:style-name="P6"><text:s text:c="67"/></text:p>
      <text:p text:style-name="P8"><text:span text:style-name="T3"><text:s text:c="25"/></text:span><text:span text:style-name="T5">土地建物登記</text:span><text:span text:style-name="T3"> <text:s text:c="7"/>□登記(登記費) <text:s text:c="2"/>□罰鍰</text:span></text:p>
      <text:p text:style-name="P14"><text:span text:style-name="T3">本人確已領取貴所退還 <text:s text:c="13"/>案件 <text:s text:c="2"/>□書狀(資料使用) □複丈(審查費) <text:s/>規費 計</text:span></text:p>
      <text:p text:style-name="P8"><text:span text:style-name="T3"><text:s text:c="25"/></text:span><text:span text:style-name="T5">測量地目變更</text:span><text:span text:style-name="T3"> <text:s text:c="7"/></text:span></text:p>
      <text:p text:style-name="P4">新台幣 <text:s text:c="2"/>萬 <text:s text:c="2"/>仟 <text:s text:c="2"/>佰 <text:s text:c="2"/>拾 <text:s text:c="3"/>元整無訛。</text:p>
      <text:p text:style-name="P6"/>
      <text:p text:style-name="P15">此致</text:p>
      <text:p text:style-name="P8"><text:span text:style-name="T3">羅東地政事務所</text:span></text:p>
      <text:p text:style-name="P6"/>
      <text:p text:style-name="P16">立據人(請填繳款人)姓名：　　　　　　　簽章：</text:p>
      <text:p text:style-name="P16">身分證號碼：　　　　　　　　　　 <text:s text:c="5"/>電話：　　 <text:s text:c="5"/>　　　</text:p>
      <text:p text:style-name="P16">住址：</text:p>
      <text:p text:style-name="P17"/>
      <text:p text:style-name="P16">委託代領人姓名： <text:s text:c="21"/>簽章：</text:p>
      <text:p text:style-name="P16">身分證號碼：　　　　　　　　　　 <text:s text:c="5"/>電話：　　 <text:s text:c="5"/>　　　</text:p>
      <text:p text:style-name="P16">住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2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退審查費金額：              元</dc:title>
    <meta:initial-creator>user</meta:initial-creator>
    <meta:creation-date>2013-07-01T08:56:00</meta:creation-date>
    <dc:creator>USER</dc:creator>
    <dc:date>2013-07-01T08:56:00</dc:date>
    <meta:print-date>2011-07-27T11:59:00</meta:print-date>
    <meta:editing-cycles>2</meta:editing-cycles>
    <meta:document-statistic meta:table-count="1" meta:image-count="0" meta:object-count="0" meta:page-count="1" meta:paragraph-count="38" meta:word-count="402" meta:character-count="1253" meta:non-whitespace-character-count="487"/>
    <meta:generator>LibreOffice/5.0.1.2$Windows_x86 LibreOffice_project/81898c9f5c0d43f3473ba111d7b351050be20261</meta:generator>
  </office:meta>
</office:document-meta>
</file>