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183cm"/>
    </style:style>
    <style:style style:name="表格1.P" style:family="table-column">
      <style:table-column-properties style:column-width="1.374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4cm"/>
    </style:style>
    <style:style style:name="表格1.T" style:family="table-column">
      <style:table-column-properties style:column-width="0.57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25cm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3cm"/>
    </style:style>
    <style:style style:name="表格1.v" style:family="table-column">
      <style:table-column-properties style:column-width="0.173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95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2.889cm" fo:keep-together="always"/>
    </style:style>
    <style:style style:name="P1" style:family="paragraph" style:parent-style-name="Text_20_body">
      <style:paragraph-properties fo:line-height="0.423cm"/>
      <style:text-properties style:font-name="標楷體" fo:language="en" fo:country="US" style:language-asian="zh" style:country-asian="TW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en" fo:country="US" style:language-asian="none" style:country-asian="none" style:font-weight-complex="bold"/>
    </style:style>
    <style:style style:name="P4" style:family="paragraph" style:parent-style-name="Text_20_body">
      <style:paragraph-properties fo:line-height="0.423cm"/>
      <style:text-properties fo:language="en" fo:country="US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423cm" fo:text-align="justify" style:justify-single-wor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/>
      <style:text-properties style:font-name-asian="標楷體"/>
    </style:style>
    <style:style style:name="P38" style:family="paragraph" style:parent-style-name="Standard">
      <style:paragraph-properties style:snap-to-layout-gri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2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text-align="center" style:justify-single-word="false"/>
      <style:text-properties style:font-weight-complex="bold"/>
    </style:style>
    <style:style style:name="P55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56" style:family="paragraph" style:parent-style-name="Standard">
      <style:paragraph-properties fo:margin-left="0cm" fo:margin-right="-0.06cm" fo:margin-top="0.318cm" fo:margin-bottom="0.318cm" loext:contextual-spacing="false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59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6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61" style:family="paragraph" style:parent-style-name="註釋標題">
      <style:paragraph-properties fo:line-height="0.635cm" fo:text-align="justify" style:justify-single-word="false"/>
    </style:style>
    <style:style style:name="P62" style:family="paragraph" style:parent-style-name="註釋標題">
      <style:paragraph-properties fo:line-height="0.635cm"/>
      <style:text-properties style:font-size-complex="12pt"/>
    </style:style>
    <style:style style:name="P63" style:family="paragraph" style:parent-style-name="註釋標題">
      <style:paragraph-properties fo:line-height="0.635cm" style:snap-to-layout-grid="false"/>
      <style:text-properties style:font-name-asian="標楷體"/>
    </style:style>
    <style:style style:name="P64" style:family="paragraph" style:parent-style-name="註釋標題">
      <style:paragraph-properties fo:line-height="0.635cm" style:snap-to-layout-grid="false"/>
      <style:text-properties style:font-name="標楷體" fo:language="en" fo:country="US" style:language-asian="zh" style:country-asian="TW" style:font-name-complex="標楷體"/>
    </style:style>
    <style:style style:name="P65" style:family="paragraph" style:parent-style-name="註釋標題">
      <style:paragraph-properties fo:line-height="0.635cm" fo:text-align="justify" style:justify-single-word="false" style:snap-to-layout-grid="false"/>
      <style:text-properties style:font-name="標楷體" fo:language="en" fo:country="US" style:language-asian="zh" style:country-asian="TW" style:font-name-complex="標楷體"/>
    </style:style>
    <style:style style:name="P66" style:family="paragraph" style:parent-style-name="註釋標題">
      <style:paragraph-properties fo:line-height="0.635cm"/>
    </style:style>
    <style:style style:name="P67" style:family="paragraph" style:parent-style-name="註釋標題">
      <style:paragraph-properties fo:line-height="0.635cm" style:snap-to-layout-grid="false"/>
    </style:style>
    <style:style style:name="P68" style:family="paragraph" style:parent-style-name="註釋標題">
      <style:paragraph-properties fo:line-height="0.423cm"/>
    </style:style>
    <style:style style:name="P6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fo:language="en" fo:country="US" style:language-asian="zh" style:country-asian="TW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color="#000000" style:font-name-asian="標楷體"/>
    </style:style>
    <style:style style:name="T21" style:family="text">
      <style:text-properties fo:language="en" fo:country="US" style:language-asian="zh" style:country-asian="TW"/>
    </style:style>
    <style:style style:name="T22" style:family="text">
      <style:text-properties fo:language="en" fo:country="US" style:language-asian="zh" style:country-asian="TW"/>
    </style:style>
    <style:style style:name="T23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v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6">測量收件</text:p>
          </table:table-cell>
          <table:table-cell table:style-name="表格1.A1" table:number-rows-spanned="3" table:number-columns-spanned="2" office:value-type="string">
            <text:p text:style-name="P6">日期</text:p>
          </table:table-cell>
          <table:covered-table-cell/>
          <table:table-cell table:style-name="表格1.A1" table:number-rows-spanned="3" table:number-columns-spanned="7" office:value-type="string">
            <text:p text:style-name="P29"><text:span text:style-name="T10">年</text:span><text:span text:style-name="T14"> <text:s/></text:span><text:span text:style-name="T10">月</text:span><text:span text:style-name="T14"> <text:s/></text:span><text:span text:style-name="T10">日</text:span></text:p>
            <text:p text:style-name="P29"><text:span text:style-name="T14"><text:s text:c="2"/></text:span><text:span text:style-name="T10">時</text:span><text:span text:style-name="T14"> <text:s text:c="3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測量費</text:p>
          </table:table-cell>
          <table:covered-table-cell/>
          <table:table-cell table:style-name="表格1.A1" table:number-rows-spanned="3" table:number-columns-spanned="9" office:value-type="string">
            <text:p text:style-name="P29"><text:span text:style-name="T10">新臺幣</text:span><text:span text:style-name="T14"> <text:s text:c="3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6">登記收件</text:p>
          </table:table-cell>
          <table:covered-table-cell/>
          <table:table-cell table:style-name="表格1.A1" table:number-rows-spanned="3" office:value-type="string">
            <text:p text:style-name="P6">日期</text:p>
          </table:table-cell>
          <table:table-cell table:style-name="表格1.A1" table:number-rows-spanned="3" table:number-columns-spanned="7" office:value-type="string">
            <text:p text:style-name="P29"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29"><text:span text:style-name="T14"><text:s text:c="2"/></text:span><text:span text:style-name="T10">時</text:span><text:span text:style-name="T14"> <text:s text:c="4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合</text:span><text:span text:style-name="T14"> <text:s/></text:span><text:span text:style-name="T10">計</text:span></text:p>
          </table:table-cell>
          <table:covered-table-cell/>
          <table:table-cell table:style-name="表格1.AI1" table:number-columns-spanned="2" office:value-type="string">
            <text:p text:style-name="P10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收</text:span><text:span text:style-name="T14"> <text:s/></text:span><text:span text:style-name="T10">據</text:span></text:p>
          </table:table-cell>
          <table:covered-table-cell/>
          <table:table-cell table:style-name="表格1.AI1" table:number-columns-spanned="2" office:value-type="string">
            <text:p text:style-name="P10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<text:span text:style-name="T10">罰</text:span><text:span text:style-name="T14"> <text:s/></text:span><text:span text:style-name="T10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5">核算者</text:p>
          </table:table-cell>
          <table:covered-table-cell/>
          <table:table-cell table:style-name="表格1.AI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字號</text:p>
          </table:table-cell>
          <table:covered-table-cell/>
          <table:table-cell table:style-name="表格1.A1" table:number-columns-spanned="7" office:value-type="string">
            <text:p text:style-name="P29"><text:span text:style-name="T4">字</text:span><text:span text:style-name="T10">第</text:span><text:span text:style-name="T4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收　據</text:span></text:p>
          </table:table-cell>
          <table:covered-table-cell/>
          <table:table-cell table:style-name="表格1.A1" table:number-columns-spanned="9" office:value-type="string">
            <text:p text:style-name="P56"><text:span text:style-name="T10">字第</text:span><text:span text:style-name="T14"> <text:s text:c="3"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字號</text:p>
          </table:table-cell>
          <table:table-cell table:style-name="表格1.A1" table:number-columns-spanned="7" office:value-type="string">
            <text:p text:style-name="P29"><text:span text:style-name="T4">字</text:span><text:span text:style-name="T10">第</text:span><text:span text:style-name="T4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51"><text:span text:style-name="T10">建</text:span><text:span text:style-name="T14"> <text:s text:c="3"/></text:span><text:span text:style-name="T10">物</text:span><text:span text:style-name="T14"> <text:s text:c="3"/></text:span><text:span text:style-name="T10">測</text:span><text:span text:style-name="T14"> <text:s text:c="3"/></text:span><text:span text:style-name="T10">量</text:span><text:span text:style-name="T14"> <text:s text:c="3"/></text:span><text:span text:style-name="T10">及</text:span><text:span text:style-name="T14"> <text:s text:c="3"/></text:span><text:span text:style-name="T10">標</text:span><text:span text:style-name="T14"> <text:s text:c="3"/></text:span><text:span text:style-name="T10">示</text:span><text:span text:style-name="T14"> <text:s text:c="3"/></text:span><text:span text:style-name="T10">變</text:span><text:span text:style-name="T14"> <text:s text:c="3"/></text:span><text:span text:style-name="T10">更</text:span><text:span text:style-name="T14"> <text:s text:c="3"/></text:span><text:span text:style-name="T10">登</text:span><text:span text:style-name="T14"> <text:s text:c="3"/></text:span><text:span text:style-name="T10">記</text:span><text:span text:style-name="T14"> <text:s text:c="3"/></text:span><text:span text:style-name="T10">申</text:span><text:span text:style-name="T14"> <text:s text:c="3"/></text:span><text:span text:style-name="T10">請</text:span><text:span text:style-name="T14"> <text:s text:c="3"/></text:span><text:span text:style-name="T1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9">受理</text:p>
            <text:p text:style-name="P39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7">縣</text:p>
            <text:p text:style-name="P57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5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2"><text:span text:style-name="T10">原因發生日</text:span><text:span text:style-name="T14"> <text:s text:c="3"/></text:span><text:span text:style-name="T10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5"><text:span text:style-name="T10">中華民國</text:span><text:span text:style-name="T14"> <text:s/></text:span><text:span text:style-name="T10">　</text:span><text:span text:style-name="T14"> <text:s/></text:span><text:span text:style-name="T10">年　</text:span><text:span text:style-name="T14"> <text:s text:c="3"/></text:span><text:span text:style-name="T10">月　</text:span><text:span text:style-name="T14"> <text:s text:c="3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54"><text:span text:style-name="T10">建</text:span><text:span text:style-name="T14"> </text:span><text:span text:style-name="T10">物</text:span><text:span text:style-name="T14"> </text:span><text:span text:style-name="T10">略</text:span><text:span text:style-name="T14"> </text:span><text:span text:style-name="T1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Standard"><text:span text:style-name="T10">申請測量原因（選擇打</text:span><text:span text:style-name="T2">ˇ</text:span><text:span text:style-name="T10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58"><text:span text:style-name="T3">□ </text:span><text:span text:style-name="T2">建物第一次測量（</text:span><text:span text:style-name="T3">□登記機關轉繪　□委託地政士、測量技師或建築師轉繪　□實地測量　□其他__________）</text:span></text:p>
            <text:p text:style-name="P17"><text:span text:style-name="T13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10">申請測量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Standard"><text:span text:style-name="T10">申請標示變更登記事由及登記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20"><text:span text:style-name="T13">□ </text:span>建物分割 <text:s/>□ 建物合併　□ 基地號勘查　</text:p>
            <text:p text:style-name="P20"><text:span text:style-name="T13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20">標示變更登記（□ 分割 <text:s/>□ 合併　 <text:s/>□ 基地號變更</text:p>
            <text:p text:style-name="P20"><text:span text:style-name="T13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0"><text:span text:style-name="T13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2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0"><text:span text:style-name="T13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20"><text:span text:style-name="T13">□ </text:span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21"><text:span text:style-name="T13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21"><text:span text:style-name="T13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6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5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23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2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2">主要</text:p>
            <text:p text:style-name="P22">用途</text:p>
          </table:table-cell>
          <table:covered-table-cell/>
          <table:table-cell table:style-name="表格1.AJ15" table:number-rows-spanned="2" office:value-type="string">
            <text:p text:style-name="P22">主要</text:p>
            <text:p text:style-name="P22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4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小 <text:s/>段</text:p>
          </table:table-cell>
          <table:covered-table-cell/>
          <table:table-cell table:style-name="表格1.A1" table:number-columns-spanned="10" office:value-type="string">
            <text:p text:style-name="P2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段</text:p>
          </table:table-cell>
          <table:covered-table-cell/>
          <table:covered-table-cell/>
          <table:table-cell table:style-name="表格1.A1" table:number-columns-spanned="3" office:value-type="string">
            <text:p text:style-name="P24">巷</text:p>
          </table:table-cell>
          <table:covered-table-cell/>
          <table:covered-table-cell/>
          <table:table-cell table:style-name="表格1.A1" table:number-columns-spanned="8" office:value-type="string">
            <text:p text:style-name="P24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號</text:p>
          </table:table-cell>
          <table:covered-table-cell/>
          <table:covered-table-cell/>
          <table:table-cell table:style-name="表格1.A1" table:number-columns-spanned="5" office:value-type="string">
            <text:p text:style-name="P24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8"/>
          </table:table-cell>
          <table:covered-table-cell/>
          <table:table-cell table:style-name="表格1.E17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8"/>
          </table:table-cell>
          <table:covered-table-cell/>
          <table:covered-table-cell/>
          <table:table-cell table:style-name="表格1.E17" table:number-columns-spanned="3" office:value-type="string">
            <text:p text:style-name="P38"/>
          </table:table-cell>
          <table:covered-table-cell/>
          <table:covered-table-cell/>
          <table:table-cell table:style-name="表格1.E17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8"/>
          </table:table-cell>
          <table:covered-table-cell/>
          <table:covered-table-cell/>
          <table:table-cell table:style-name="表格1.E1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8"/>
          </table:table-cell>
          <table:covered-table-cell/>
          <table:covered-table-cell/>
          <table:table-cell table:style-name="表格1.E17" table:number-columns-spanned="2" office:value-type="string">
            <text:p text:style-name="P38"/>
          </table:table-cell>
          <table:covered-table-cell/>
          <table:table-cell table:style-name="表格1.AJ17" office:value-type="string">
            <text:p text:style-name="P38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5">附繳</text:p>
            <text:p text:style-name="P35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0">1.</text:span><text:span text:style-name="T3">□建物測量</text:span><text:span text:style-name="T10">成果圖電子檔</text:span><text:span text:style-name="T14"> <text:s text:c="12"/></text:span><text:span text:style-name="T14"><text:s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4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4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1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4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1">委任</text:p>
            <text:p text:style-name="P15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61">本建物測量及標示變更登記案之申請委託<text:span text:style-name="T14"> <text:s text:c="13"/></text:span>代理（<text:span text:style-name="T14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2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3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9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43">申</text:p>
            <text:p text:style-name="P43"/>
            <text:p text:style-name="P43"/>
            <text:p text:style-name="P43">請</text:p>
            <text:p text:style-name="P43"/>
            <text:p text:style-name="P43"/>
            <text:p text:style-name="P43">人</text:p>
          </table:table-cell>
          <table:covered-table-cell/>
          <table:table-cell table:style-name="表格1.A1" table:number-rows-spanned="2" table:number-columns-spanned="5" office:value-type="string">
            <text:p text:style-name="P60">權利人</text:p>
            <text:p text:style-name="P60">或</text:p>
            <text:p text:style-name="P45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3"><text:span text:style-name="T10">姓</text:span><text:span text:style-name="T14"> <text:s/></text:span><text:span text:style-name="T10">名</text:span></text:p>
            <text:p text:style-name="P45">或</text:p>
            <text:p text:style-name="P33"><text:span text:style-name="T10">名</text:span><text:span text:style-name="T14"> <text:s/></text:span><text:span text:style-name="T1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3"><text:span text:style-name="T10">出</text:span><text:span text:style-name="T14"> <text:s/></text:span><text:span text:style-name="T10">生</text:span></text:p>
            <text:p text:style-name="P45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34"><text:span text:style-name="T10">住</text:span><text:span text:style-name="T14"> <text:s text:c="28"/></text:span><text:span text:style-name="T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6">權利</text:p>
            <text:p text:style-name="P66">範圍<text:span text:style-name="T14"> <text:s text:c="8"/></text:span></text:p>
          </table:table-cell>
          <table:covered-table-cell/>
          <table:table-cell table:style-name="表格1.AI1" table:number-rows-spanned="2" office:value-type="string">
            <text:p text:style-name="P66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5">鄉鎮</text:p>
            <text:p text:style-name="P45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8">村里</text:p>
          </table:table-cell>
          <table:covered-table-cell/>
          <table:covered-table-cell/>
          <table:table-cell table:style-name="表格1.A1" office:value-type="string">
            <text:p text:style-name="P45">鄰</text:p>
          </table:table-cell>
          <table:table-cell table:style-name="表格1.A1" table:number-columns-spanned="5" office:value-type="string">
            <text:p text:style-name="P45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段</text:p>
          </table:table-cell>
          <table:covered-table-cell/>
          <table:covered-table-cell/>
          <table:table-cell table:style-name="表格1.A1" table:number-columns-spanned="5" office:value-type="string">
            <text:p text:style-name="P45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弄</text:p>
          </table:table-cell>
          <table:covered-table-cell/>
          <table:covered-table-cell/>
          <table:table-cell table:style-name="表格1.A1" table:number-columns-spanned="3" office:value-type="string">
            <text:p text:style-name="P45">號</text:p>
          </table:table-cell>
          <table:covered-table-cell/>
          <table:covered-table-cell/>
          <table:table-cell table:style-name="表格1.A1" table:number-columns-spanned="3" office:value-type="string">
            <text:p text:style-name="P45">樓</text:p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I1" table:number-rows-spanned="4" office:value-type="string">
            <text:p text:style-name="P44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3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核發成果</text:p>
          </table:table-cell>
          <table:covered-table-cell/>
          <table:table-cell table:style-name="表格1.AI1" table:number-columns-spanned="2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4">本案處理經過情形︵</text:p>
            <text:p text:style-name="P45">本欄位申請人請勿填寫</text:p>
            <text:p text:style-name="P45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9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9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4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49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55"><text:span text:style-name="T10">登</text:span><text:span text:style-name="T14"> <text:s/></text:span><text:span text:style-name="T1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5"><text:span text:style-name="T10">校</text:span><text:span text:style-name="T14"> <text:s/></text:span><text:span text:style-name="T1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5"><text:span text:style-name="T10">書</text:span><text:span text:style-name="T14"> <text:s/></text:span><text:span text:style-name="T10">狀</text:span></text:p>
            <text:p text:style-name="P55"><text:span text:style-name="T10">列</text:span><text:span text:style-name="T14"> <text:s/></text:span><text:span text:style-name="T10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5"><text:span text:style-name="T10">校</text:span><text:span text:style-name="T14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5"><text:span text:style-name="T10">書</text:span><text:span text:style-name="T14"> <text:s/></text:span><text:span text:style-name="T10">狀</text:span></text:p>
            <text:p text:style-name="P55"><text:span text:style-name="T10">用</text:span><text:span text:style-name="T14"> 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55"><text:span text:style-name="T10">地</text:span><text:span text:style-name="T14"> <text:s/></text:span><text:span text:style-name="T10">價</text:span></text:p>
            <text:p text:style-name="P55"><text:span text:style-name="T10">異</text:span><text:span text:style-name="T14"> <text:s/></text:span><text:span text:style-name="T10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5"><text:span text:style-name="T10">通</text:span><text:span text:style-name="T14"> <text:s/></text:span><text:span text:style-name="T10">知</text:span></text:p>
            <text:p text:style-name="P55"><text:span text:style-name="T10">領</text:span><text:span text:style-name="T14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5"><text:span text:style-name="T10">異</text:span><text:span text:style-name="T14"> <text:s/></text:span><text:span text:style-name="T10">動</text:span></text:p>
            <text:p text:style-name="P55"><text:span text:style-name="T10">通</text:span><text:span text:style-name="T14"> <text:s/></text:span><text:span text:style-name="T10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5"><text:span text:style-name="T10">交</text:span><text:span text:style-name="T14"> <text:s/></text:span><text:span text:style-name="T10">付</text:span></text:p>
            <text:p text:style-name="P55"><text:span text:style-name="T10">發</text:span><text:span text:style-name="T14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55"><text:span text:style-name="T10">歸</text:span><text:span text:style-name="T14"> <text:s/></text:span><text:span text:style-name="T10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44"/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fo:language="none" fo:country="non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</dc:title>
    <dc:subject>建物測量及標示變更登記申請書</dc:subject>
    <meta:initial-creator>301000000A</meta:initial-creator>
    <meta:creation-date>2020-01-30T14:47:00</meta:creation-date>
    <dc:creator>KUNBU1930</dc:creator>
    <dc:date>2020-01-30T14:47:00</dc:date>
    <meta:print-date>2018-01-29T14:03:00</meta:print-date>
    <meta:editing-cycles>2</meta:editing-cycles>
    <meta:editing-duration>PT1M</meta:editing-duration>
    <meta:document-statistic meta:table-count="1" meta:image-count="0" meta:object-count="0" meta:page-count="3" meta:paragraph-count="146" meta:word-count="671" meta:character-count="1322" meta:non-whitespace-character-count="690"/>
    <meta:generator>LibreOffice/5.4.1.2$Windows_X86_64 LibreOffice_project/ea7cb86e6eeb2bf3a5af73a8f7777ac570321527</meta:generator>
  </office:meta>
</office:document-meta>
</file>