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88cm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0.219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822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425cm"/>
    </style:style>
    <style:style style:name="表格1.V" style:family="table-column">
      <style:table-column-properties style:column-width="0.45cm"/>
    </style:style>
    <style:style style:name="表格1.W" style:family="table-column">
      <style:table-column-properties style:column-width="0.891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497cm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0.783cm"/>
    </style:style>
    <style:style style:name="表格1.v" style:family="table-column">
      <style:table-column-properties style:column-width="0.718cm"/>
    </style:style>
    <style:style style:name="表格1.w" style:family="table-column">
      <style:table-column-properties style:column-width="0.206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0.377cm"/>
    </style:style>
    <style:style style:name="表格1.AA" style:family="table-column">
      <style:table-column-properties style:column-width="0.503cm"/>
    </style:style>
    <style:style style:name="表格1.AB" style:family="table-column">
      <style:table-column-properties style:column-width="0.423cm"/>
    </style:style>
    <style:style style:name="表格1.AC" style:family="table-column">
      <style:table-column-properties style:column-width="1.281cm"/>
    </style:style>
    <style:style style:name="表格1.AD" style:family="table-column">
      <style:table-column-properties style:column-width="0.42cm"/>
    </style:style>
    <style:style style:name="表格1.AE" style:family="table-column">
      <style:table-column-properties style:column-width="2.18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73cm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5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661cm" fo:keep-together="always"/>
    </style:style>
    <style:style style:name="表格1.19" style:family="table-row">
      <style:table-row-properties style:min-row-height="0.601cm" fo:keep-together="always"/>
    </style:style>
    <style:style style:name="表格1.21" style:family="table-row">
      <style:table-row-properties style:min-row-height="0.926cm" fo:keep-together="always"/>
    </style:style>
    <style:style style:name="表格1.23" style:family="table-row">
      <style:table-row-properties style:min-row-height="0.988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26" style:family="table-row">
      <style:table-row-properties style:min-row-height="0.801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B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3.681cm" fo:keep-together="always"/>
    </style:style>
    <style:style style:name="表格1.33" style:family="table-row">
      <style:table-row-properties style:min-row-height="1.289cm" fo:keep-together="always"/>
    </style:style>
    <style:style style:name="表格1.34" style:family="table-row">
      <style:table-row-properties style:min-row-height="2.487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3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4" style:family="paragraph" style:parent-style-name="Text_20_body">
      <style:paragraph-properties fo:line-height="0.353cm" style:writing-mode="lr-tb"/>
      <style:text-properties style:font-name="標楷體" fo:language="zh" fo:country="TW" style:language-asian="zh" style:country-asian="TW" style:font-weight-complex="bold"/>
    </style:style>
    <style:style style:name="P5" style:family="paragraph" style:parent-style-name="Text_20_body">
      <loext:graphic-properties draw:fill-image-width="0cm" draw:fill-image-height="0cm"/>
      <style:paragraph-properties fo:line-height="0.035cm" style:shadow="none" style:writing-mode="lr-tb"/>
      <style:text-properties style:font-name="標楷體" fo:language="zh" fo:country="TW" officeooo:paragraph-rsid="000e7732" style:language-asian="zh" style:country-asian="TW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7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officeooo:paragraph-rsid="000e5097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start" style:justify-single-word="false"/>
      <style:text-properties style:font-name="標楷體" officeooo:paragraph-rsid="000bbb55" style:font-name-asian="標楷體"/>
    </style:style>
    <style:style style:name="P20" style:family="paragraph" style:parent-style-name="Text_20_body">
      <style:paragraph-properties fo:line-height="0.035cm" style:writing-mode="lr-tb"/>
      <style:text-properties style:text-underline-style="none"/>
    </style:style>
    <style:style style:name="P21" style:family="paragraph" style:parent-style-name="Standard">
      <style:paragraph-properties fo:line-height="0.035cm" fo:text-align="center" style:justify-single-word="false" style:writing-mode="lr-tb"/>
      <style:text-properties fo:color="#000000" loext:opacity="100%" style:text-underline-style="none" style:font-name-asian="標楷體"/>
    </style:style>
    <style:style style:name="P22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loext:opacity="100%" style:text-underline-style="none" style:font-name-asian="標楷體"/>
    </style:style>
    <style:style style:name="P2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loext:opacity="100%" fo:font-size="12pt" style:font-size-asian="12pt"/>
    </style:style>
    <style:style style:name="P24" style:family="paragraph" style:parent-style-name="Standard">
      <style:paragraph-properties fo:line-height="0.494cm" fo:text-align="end" style:justify-single-word="false" style:snap-to-layout-grid="false"/>
    </style:style>
    <style:style style:name="P25" style:family="paragraph" style:parent-style-name="Standard">
      <style:paragraph-properties fo:margin-left="0cm" fo:margin-right="0cm" fo:margin-top="0.318cm" fo:margin-bottom="0.318cm" style:contextual-spacing="false" fo:line-height="0.494cm" fo:text-align="end" style:justify-single-word="false" fo:text-indent="0.794cm" style:auto-text-indent="false" style:snap-to-layout-grid="false"/>
    </style:style>
    <style:style style:name="P26" style:family="paragraph" style:parent-style-name="Standard">
      <style:paragraph-properties fo:margin-left="0cm" fo:margin-right="0cm" fo:margin-top="0.318cm" fo:margin-bottom="0.318cm" style:contextual-spacing="false" fo:line-height="0.494cm" fo:text-align="end" style:justify-single-word="false" fo:text-indent="0.847cm" style:auto-text-indent="false" style:snap-to-layout-grid="false"/>
    </style:style>
    <style:style style:name="P27" style:family="paragraph" style:parent-style-name="Standard">
      <style:paragraph-properties fo:line-height="0.494cm" fo:text-align="center" style:justify-single-word="false" style:snap-to-layout-grid="false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註釋標題">
      <style:paragraph-properties fo:line-height="0.423cm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註釋標題">
      <style:paragraph-properties fo:line-height="0.635cm"/>
    </style:style>
    <style:style style:name="P33" style:family="paragraph" style:parent-style-name="註釋標題">
      <style:paragraph-properties fo:line-height="0.635cm" fo:text-align="justify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snap-to-layout-gri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2" style:family="paragraph" style:parent-style-name="註釋標題">
      <style:paragraph-properties fo:line-height="0.635cm" style:snap-to-layout-grid="false"/>
      <style:text-properties style:font-name-asian="標楷體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-asian="標楷體"/>
    </style:style>
    <style:style style:name="P47" style:family="paragraph" style:parent-style-name="Standard">
      <style:paragraph-properties fo:text-align="justify" style:justify-single-word="false"/>
      <style:text-properties officeooo:paragraph-rsid="000424de" style:font-name-asian="標楷體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9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5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text-align="center" style:justify-single-word="false"/>
      <style:text-properties style:font-weight-complex="bold"/>
    </style:style>
    <style:style style:name="P53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54" style:family="paragraph" style:parent-style-name="註釋標題">
      <style:paragraph-properties fo:line-height="0.635cm"/>
      <style:text-properties style:font-size-complex="12pt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註釋標題">
      <style:paragraph-properties fo:line-height="0.635cm" style:snap-to-layout-grid="false"/>
      <style:text-properties fo:color="#ff0000" loext:opacity="100%" style:text-underline-style="solid" style:text-underline-width="auto" style:text-underline-color="font-color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letter-spacing="0.028cm" style:letter-kerning="true" style:font-name-asian="標楷體" style:font-name-complex="標楷體" style:font-size-complex="12pt"/>
    </style:style>
    <style:style style:name="T5" style:family="text">
      <style:text-properties style:font-name="標楷體" fo:letter-spacing="0.002cm" style:letter-kerning="true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letter-kerning="true" style:font-name-asian="標楷體" style:text-scale="92%"/>
    </style:style>
    <style:style style:name="T11" style:family="text">
      <style:text-properties style:letter-kerning="true" style:font-name-asian="Times New Roman" style:text-scale="92%"/>
    </style:style>
    <style:style style:name="T12" style:family="text">
      <style:text-properties fo:letter-spacing="0.016cm" style:letter-kerning="true" style:font-name-asian="標楷體" style:text-scale="92%"/>
    </style:style>
    <style:style style:name="T13" style:family="text">
      <style:text-properties fo:letter-spacing="0.004cm" style:letter-kerning="true" style:font-name-asian="標楷體" style:text-scale="92%"/>
    </style:style>
    <style:style style:name="T14" style:family="text">
      <style:text-properties fo:letter-spacing="0.004cm" style:letter-kerning="true" style:font-name-asian="Times New Roman" style:text-scale="92%"/>
    </style:style>
    <style:style style:name="T15" style:family="text">
      <style:text-properties fo:letter-spacing="-0.014cm" style:letter-kerning="true" style:font-name-asian="標楷體" style:text-scale="92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9">複丈收件</text:p>
          </table:table-cell>
          <table:table-cell table:style-name="表格1.A1" table:number-rows-spanned="2" table:number-columns-spanned="3" office:value-type="string">
            <text:p text:style-name="P9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24"><text:span text:style-name="T7">年 <text:s/></text:span><text:span text:style-name="T9"><text:s text:c="2"/></text:span><text:span text:style-name="T7">月 </text:span><text:span text:style-name="T9"><text:s text:c="3"/></text:span><text:span text:style-name="T7">日</text:span></text:p>
            <text:p text:style-name="P24"><text:span text:style-name="T9"><text:s text:c="2"/></text:span><text:span text:style-name="T7">時 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9">複丈費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24"><text:span text:style-name="T10">新臺幣</text:span><text:span text:style-name="T11"> <text:s text:c="16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<text:span text:style-name="T4">收費者</text:span><text:span text:style-name="T5">章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9">登記收件</text:p>
          </table:table-cell>
          <table:table-cell table:style-name="表格1.A1" table:number-rows-spanned="2" table:number-columns-spanned="2" office:value-type="string">
            <text:p text:style-name="P9">日期</text:p>
          </table:table-cell>
          <table:covered-table-cell/>
          <table:table-cell table:style-name="表格1.A1" table:number-rows-spanned="2" table:number-columns-spanned="6" office:value-type="string">
            <text:p text:style-name="P24"><text:span text:style-name="T7">年</text:span><text:span text:style-name="T9"> <text:s text:c="4"/></text:span><text:span text:style-name="T7">月 <text:s/></text:span><text:span text:style-name="T9"><text:s text:c="3"/></text:span><text:span text:style-name="T7">日</text:span></text:p>
            <text:p text:style-name="P24"><text:span text:style-name="T9"><text:s text:c="2"/></text:span><text:span text:style-name="T7">時 <text:s/>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書狀費</text:p>
          </table:table-cell>
          <table:covered-table-cell/>
          <table:table-cell table:style-name="表格1.A1" table:number-rows-spanned="2" table:number-columns-spanned="8" office:value-type="string">
            <text:p text:style-name="P24"><text:span text:style-name="T7">新臺幣</text:span><text:span text:style-name="T9"> <text:s text:c="17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2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9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24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收　據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5"><text:span text:style-name="T13">字第</text:span><text:span text:style-name="T14"> <text:s text:c="6"/></text:span><text:span text:style-name="T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字號</text:p>
          </table:table-cell>
          <table:covered-table-cell/>
          <table:table-cell table:style-name="表格1.A1" table:number-columns-spanned="6" office:value-type="string">
            <text:p text:style-name="P24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收　據</text:p>
          </table:table-cell>
          <table:covered-table-cell/>
          <table:table-cell table:style-name="表格1.A1" table:number-columns-spanned="8" office:value-type="string">
            <text:p text:style-name="P26"><text:span text:style-name="T7">字第</text:span><text:span text:style-name="T9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10"/>
          </table:table-cell>
        </table:table-row>
        <table:table-row table:style-name="表格1.4">
          <table:table-cell table:style-name="表格1.A4" table:number-columns-spanned="57" office:value-type="string">
            <text:p text:style-name="P48"><text:span text:style-name="T7">土</text:span><text:span text:style-name="T9"> <text:s text:c="3"/></text:span><text:span text:style-name="T7">地</text:span><text:span text:style-name="T9"> <text:s text:c="3"/></text:span><text:span text:style-name="T7">複</text:span><text:span text:style-name="T9"> <text:s text:c="3"/></text:span><text:span text:style-name="T7">丈</text:span><text:span text:style-name="T9"> <text:s text:c="3"/></text:span><text:span text:style-name="T7">及</text:span><text:span text:style-name="T9"> <text:s text:c="3"/></text:span><text:span text:style-name="T7">標</text:span><text:span text:style-name="T9"> <text:s text:c="3"/></text:span><text:span text:style-name="T7">示</text:span><text:span text:style-name="T9"> <text:s text:c="3"/></text:span><text:span text:style-name="T7">變</text:span><text:span text:style-name="T9"> <text:s text:c="3"/></text:span><text:span text:style-name="T7">更</text:span><text:span text:style-name="T9"> <text:s text:c="3"/></text:span><text:span text:style-name="T7">登</text:span><text:span text:style-name="T9"> <text:s text:c="3"/></text:span><text:span text:style-name="T7">記</text:span><text:span text:style-name="T9"> <text:s text:c="3"/></text:span><text:span text:style-name="T7">申</text:span><text:span text:style-name="T9"> <text:s text:c="3"/></text:span><text:span text:style-name="T7">請</text:span><text:span text:style-name="T9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8">受理</text:p>
            <text:p text:style-name="P38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縣</text:p>
            <text:p text:style-name="P13">市</text:p>
          </table:table-cell>
          <table:covered-table-cell/>
          <table:covered-table-cell/>
          <table:covered-table-cell/>
          <table:table-cell table:style-name="表格1.L5" table:number-columns-spanned="8" office:value-type="string">
            <text:p text:style-name="P12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<text:span text:style-name="T7">原因發生日</text:span><text:span text:style-name="T9"> <text:s text:c="7"/></text:span><text:span text:style-name="T7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0"><text:span text:style-name="T7">中華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><text:span text:style-name="T3">申請會同地點</text:span><text:span text:style-name="T6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3" office:value-type="string">
            <text:p text:style-name="P55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4" office:value-type="string">
            <text:p text:style-name="P52"><text:span text:style-name="T7">複</text:span><text:span text:style-name="T9"> </text:span><text:span text:style-name="T7">丈</text:span><text:span text:style-name="T9"> </text:span><text:span text:style-name="T7">略</text:span><text:span text:style-name="T9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8"><text:span text:style-name="T8">□</text:span>鑑界 <text:s/>□再鑑界（　　　　）　□他項權利位置測量（　　　　權） <text:s/>□其他（　 <text:s text:c="6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1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1" office:value-type="string">
            <text:p text:style-name="P55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2" office:value-type="string">
            <text:p text:style-name="P55"><text:span text:style-name="T7">申請標示變更登記事由及登記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18"><text:span text:style-name="T8">□</text:span>分割 <text:s/>□合併　□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2" office:value-type="string">
            <text:p text:style-name="P18">標示變更登記（□分割 <text:s/>□合併　□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18"><text:span text:style-name="T8">□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18">消滅登記（□滅失 <text:s/>□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1" office:value-type="string">
            <text:p text:style-name="P18"><text:span text:style-name="T8">□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19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18"><text:span text:style-name="T8">□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2" office:value-type="string">
            <text:p text:style-name="P19">□其他（ <text:s text:c="3"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14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3" office:value-type="string">
            <text:p text:style-name="P16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6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小 <text:s/>段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7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5" office:value-type="string">
            <text:p text:style-name="P36">附繳</text:p>
            <text:p text:style-name="P36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6">1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7">4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47">7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7">2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7">5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47">8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7">3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7">6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47">9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5" office:value-type="string">
            <text:p text:style-name="P1">委任</text:p>
            <text:p text:style-name="P11">關係</text:p>
          </table:table-cell>
          <table:covered-table-cell/>
          <table:covered-table-cell/>
          <table:covered-table-cell/>
          <table:covered-table-cell/>
          <table:table-cell table:style-name="表格1.A15" table:number-rows-spanned="2" table:number-columns-spanned="35" office:value-type="string">
            <text:p text:style-name="P33">本土地複丈及標示變更登記案之申請委託<text:span text:style-name="T9"> <text:s text:c="25"/></text:span>代理（<text:span text:style-name="T9"> <text:s text:c="20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4">聯絡方式</text:p>
          </table:table-cell>
          <table:covered-table-cell/>
          <table:covered-table-cell/>
          <table:table-cell table:style-name="表格1.A1" table:number-columns-spanned="7" office:value-type="string">
            <text:p text:style-name="P3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5" office:value-type="string">
            <text:p text:style-name="P5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39">申</text:p>
            <text:p text:style-name="P39"/>
            <text:p text:style-name="P39"/>
            <text:p text:style-name="P39">請</text:p>
            <text:p text:style-name="P39"/>
            <text:p text:style-name="P39"/>
            <text:p text:style-name="P39">人</text:p>
          </table:table-cell>
          <table:covered-table-cell/>
          <table:table-cell table:style-name="表格1.A1" table:number-rows-spanned="2" table:number-columns-spanned="7" office:value-type="string">
            <text:p text:style-name="P23">權利人</text:p>
            <text:p text:style-name="P23">或</text:p>
            <text:p text:style-name="P4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8"><text:span text:style-name="T7">姓</text:span><text:span text:style-name="T9"> <text:s/></text:span><text:span text:style-name="T7">名</text:span></text:p>
            <text:p text:style-name="P43">或</text:p>
            <text:p text:style-name="P28"><text:span text:style-name="T7">名</text:span><text:span text:style-name="T9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8"><text:span text:style-name="T7">出</text:span><text:span text:style-name="T9"> <text:s/></text:span><text:span text:style-name="T7">生</text:span></text:p>
            <text:p text:style-name="P43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4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8" office:value-type="string">
            <text:p text:style-name="P31"><text:span text:style-name="T7">住</text:span><text:span text:style-name="T9"> <text:s text:c="2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2">權利</text:p>
            <text:p text:style-name="P32">範圍</text:p>
          </table:table-cell>
          <table:covered-table-cell/>
          <table:table-cell table:style-name="表格1.A4" table:number-rows-spanned="2" office:value-type="string">
            <text:p text:style-name="P32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縣市</text:p>
          </table:table-cell>
          <table:covered-table-cell/>
          <table:covered-table-cell/>
          <table:table-cell table:style-name="表格1.A1" table:number-columns-spanned="3" office:value-type="string">
            <text:p text:style-name="P43">鄉鎮</text:p>
            <text:p text:style-name="P43">市區</text:p>
          </table:table-cell>
          <table:covered-table-cell/>
          <table:covered-table-cell/>
          <table:table-cell table:style-name="表格1.A1" table:number-columns-spanned="3" office:value-type="string">
            <text:p text:style-name="P29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43">鄰</text:p>
          </table:table-cell>
          <table:covered-table-cell/>
          <table:covered-table-cell/>
          <table:table-cell table:style-name="表格1.A1" table:number-columns-spanned="2" office:value-type="string">
            <text:p text:style-name="P43">街路</text:p>
          </table:table-cell>
          <table:covered-table-cell/>
          <table:table-cell table:style-name="表格1.A1" table:number-columns-spanned="2" office:value-type="string">
            <text:p text:style-name="P43">段</text:p>
          </table:table-cell>
          <table:covered-table-cell/>
          <table:table-cell table:style-name="表格1.A1" table:number-columns-spanned="3" office:value-type="string">
            <text:p text:style-name="P43">巷</text:p>
          </table:table-cell>
          <table:covered-table-cell/>
          <table:covered-table-cell/>
          <table:table-cell table:style-name="表格1.A1" table:number-columns-spanned="2" office:value-type="string">
            <text:p text:style-name="P43">弄</text:p>
          </table:table-cell>
          <table:covered-table-cell/>
          <table:table-cell table:style-name="表格1.A1" table:number-columns-spanned="2" office:value-type="string">
            <text:p text:style-name="P43">號</text:p>
          </table:table-cell>
          <table:covered-table-cell/>
          <table:table-cell table:style-name="表格1.A1" table:number-columns-spanned="3" office:value-type="string">
            <text:p text:style-name="P43">樓</text:p>
          </table:table-cell>
          <table:covered-table-cell/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4" table:number-rows-spanned="4" office:value-type="string">
            <text:p text:style-name="P40"/>
          </table:table-cell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6" office:value-type="string">
            <text:p text:style-name="P4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7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結果通知</text:p>
          </table:table-cell>
          <table:covered-table-cell/>
          <table:covered-table-cell/>
          <table:covered-table-cell/>
          <table:table-cell table:style-name="表格1.A4" table:number-columns-spanned="2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20">本案處理經過情形︵</text:p>
            <text:p text:style-name="P21">本欄位申請人請勿填寫</text:p>
            <text:p text:style-name="P21">︶</text:p>
          </table:table-cell>
          <table:covered-table-cell/>
          <table:covered-table-cell/>
          <table:table-cell table:style-name="表格1.A31" table:number-columns-spanned="11" office:value-type="string">
            <text:p text:style-name="P45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5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45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8" office:value-type="string">
            <text:p text:style-name="P45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2" office:value-type="string">
            <text:p text:style-name="P45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1" table:number-columns-spanned="4" office:value-type="string">
            <text:p text:style-name="P45">登記核定</text:p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A1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7" office:value-type="string">
            <text:p text:style-name="P53"><text:span text:style-name="T7">登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3"><text:span text:style-name="T7">校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><text:span text:style-name="T7">書</text:span><text:span text:style-name="T9"> <text:s/></text:span><text:span text:style-name="T7">狀</text:span></text:p>
            <text:p text:style-name="P53"><text:span text:style-name="T7">列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3"><text:span text:style-name="T7">校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3"><text:span text:style-name="T7">書</text:span><text:span text:style-name="T9"> <text:s/></text:span><text:span text:style-name="T7">狀</text:span></text:p>
            <text:p text:style-name="P53"><text:span text:style-name="T7">用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><text:span text:style-name="T7">地</text:span><text:span text:style-name="T9"> <text:s/></text:span><text:span text:style-name="T7">價</text:span></text:p>
            <text:p text:style-name="P53"><text:span text:style-name="T7">異</text:span><text:span text:style-name="T9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3"><text:span text:style-name="T7">通</text:span><text:span text:style-name="T9"> <text:s/></text:span><text:span text:style-name="T7">知</text:span></text:p>
            <text:p text:style-name="P53"><text:span text:style-name="T7">領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><text:span text:style-name="T7">異</text:span><text:span text:style-name="T9"> <text:s/></text:span><text:span text:style-name="T7">動</text:span></text:p>
            <text:p text:style-name="P53"><text:span text:style-name="T7">通</text:span><text:span text:style-name="T9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3"><text:span text:style-name="T7">交</text:span><text:span text:style-name="T9"> <text:s/></text:span><text:span text:style-name="T7">付</text:span></text:p>
            <text:p text:style-name="P53"><text:span text:style-name="T7">發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3"><text:span text:style-name="T7">歸</text:span><text:span text:style-name="T9"> <text:s/></text:span><text:span text:style-name="T7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1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center" style:justify-single-word="false" fo:orphans="0" fo:widows="0" style:page-number="auto" style:shadow="none" style:vertical-align="middl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7-05-11T17:54:00</meta:creation-date>
    <dc:date>2018-08-01T15:21:19.111000000</dc:date>
    <meta:print-date>2017-12-12T11:55:00</meta:print-date>
    <meta:editing-cycles>19</meta:editing-cycles>
    <meta:editing-duration>PT1H26M2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126" meta:word-count="579" meta:character-count="1581" meta:non-whitespace-character-count="588"/>
  </office:meta>
</office:document-meta>
</file>