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6.719cm" fo:margin-left="-0.049cm" fo:margin-top="0cm" fo:margin-bottom="0cm" table:align="left" style:writing-mode="lr-tb"/>
    </style:style>
    <style:style style:name="表格1.A" style:family="table-column">
      <style:table-column-properties style:column-width="0.473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0.73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1.316cm"/>
    </style:style>
    <style:style style:name="表格1.I" style:family="table-column">
      <style:table-column-properties style:column-width="0.231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487cm"/>
    </style:style>
    <style:style style:name="表格1.M" style:family="table-column">
      <style:table-column-properties style:column-width="0.504cm"/>
    </style:style>
    <style:style style:name="表格1.N" style:family="table-column">
      <style:table-column-properties style:column-width="0.305cm"/>
    </style:style>
    <style:style style:name="表格1.P" style:family="table-column">
      <style:table-column-properties style:column-width="0.84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0.526cm"/>
    </style:style>
    <style:style style:name="表格1.T" style:family="table-column">
      <style:table-column-properties style:column-width="0.563cm"/>
    </style:style>
    <style:style style:name="表格1.U" style:family="table-column">
      <style:table-column-properties style:column-width="0.27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13cm"/>
    </style:style>
    <style:style style:name="表格1.X" style:family="table-column">
      <style:table-column-properties style:column-width="0.483cm"/>
    </style:style>
    <style:style style:name="表格1.Y" style:family="table-column">
      <style:table-column-properties style:column-width="0.138cm"/>
    </style:style>
    <style:style style:name="表格1.Z" style:family="table-column">
      <style:table-column-properties style:column-width="0.743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1.207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0.06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988cm"/>
    </style:style>
    <style:style style:name="表格1.n" style:family="table-column">
      <style:table-column-properties style:column-width="0.33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0.893cm"/>
    </style:style>
    <style:style style:name="表格1.s" style:family="table-column">
      <style:table-column-properties style:column-width="0.411cm"/>
    </style:style>
    <style:style style:name="表格1.t" style:family="table-column">
      <style:table-column-properties style:column-width="0.499cm"/>
    </style:style>
    <style:style style:name="表格1.u" style:family="table-column">
      <style:table-column-properties style:column-width="0.706cm"/>
    </style:style>
    <style:style style:name="表格1.v" style:family="table-column">
      <style:table-column-properties style:column-width="0.383cm"/>
    </style:style>
    <style:style style:name="表格1.x" style:family="table-column">
      <style:table-column-properties style:column-width="0.143cm"/>
    </style:style>
    <style:style style:name="表格1.y" style:family="table-column">
      <style:table-column-properties style:column-width="0.339cm"/>
    </style:style>
    <style:style style:name="表格1.z" style:family="table-column">
      <style:table-column-properties style:column-width="0.647cm"/>
    </style:style>
    <style:style style:name="表格1.AA" style:family="table-column">
      <style:table-column-properties style:column-width="0.961cm"/>
    </style:style>
    <style:style style:name="表格1.AB" style:family="table-column">
      <style:table-column-properties style:column-width="1.125cm"/>
    </style:style>
    <style:style style:name="表格1.AD" style:family="table-column">
      <style:table-column-properties style:column-width="2.224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D2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D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t7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" fo:padding-left="0.049cm" fo:padding-right="0.049cm" fo:padding-top="0cm" fo:padding-bottom="0cm" fo:border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62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321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min-row-height="0.362cm" fo:keep-together="always"/>
    </style:style>
    <style:style style:name="表格1.28" style:family="table-row">
      <style:table-row-properties style:min-row-height="0.965cm" fo:keep-together="always"/>
    </style:style>
    <style:style style:name="表格1.33" style:family="table-row">
      <style:table-row-properties style:min-row-height="1.891cm" fo:keep-together="always"/>
    </style:style>
    <style:style style:name="表格1.34" style:family="table-row">
      <style:table-row-properties style:min-row-height="1.159cm" fo:keep-together="always"/>
    </style:style>
    <style:style style:name="表格1.A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W3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i3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35" style:family="table-row">
      <style:table-row-properties style:min-row-height="4.621cm" fo:keep-together="always"/>
    </style:style>
    <style:style style:name="表格1.36" style:family="table-row">
      <style:table-row-properties style:min-row-height="1.289cm" fo:keep-together="always"/>
    </style:style>
    <style:style style:name="表格1.37" style:family="table-row">
      <style:table-row-properties style:min-row-height="3.09cm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name-complex="標楷體4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name-complex="標楷體4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2pt" style:font-name-asian="標楷體3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fo:font-size="12pt" style:font-name-asian="標楷體3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ba04ea" style:font-size-asian="12pt" style:font-size-complex="12pt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name-asian="標楷體3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2pt" style:font-name-asian="標楷體3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3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3" style:font-size-asian="12pt" style:font-size-complex="12pt"/>
    </style:style>
    <style:style style:name="P2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fo:font-size="12pt" style:font-name-asian="標楷體3" style:font-size-asian="12pt" style:font-size-complex="12pt"/>
    </style:style>
    <style:style style:name="P2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font-size="12pt" style:font-name-asian="標楷體3" style:font-size-asian="12pt" style:font-size-complex="12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Note_20_Heading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color="#000000" fo:font-size="12pt" style:font-size-asian="12pt" style:font-size-complex="12pt"/>
    </style:style>
    <style:style style:name="P29" style:family="paragraph" style:parent-style-name="Note_20_Heading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Note_20_Heading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Note_20_Heading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Note_20_Heading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Note_20_Heading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te_20_Heading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2" fo:font-size="12pt" style:font-name-asian="標楷體2" style:font-size-asian="12pt" style:font-size-complex="12pt"/>
    </style:style>
    <style:style style:name="P35" style:family="paragraph" style:parent-style-name="Note_20_Heading">
      <style:paragraph-properties fo:margin-left="-0.009cm" fo:margin-right="-0.046cm" fo:text-indent="0.00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1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000000" fo:font-size="12pt" fo:language="zxx" fo:country="none" fo:background-color="transparent" style:font-name-asian="標楷體3" style:font-size-asian="12pt" style:language-asian="zxx" style:country-asian="none" style:font-size-complex="12pt" style:language-complex="zxx" style:country-complex="none"/>
    </style:style>
    <style:style style:name="P38" style:family="paragraph" style:parent-style-name="Text_20_body">
      <style:paragraph-properties fo:margin-left="0cm" fo:margin-right="0cm" fo:line-height="0.635cm" fo:text-align="start" style:justify-single-word="false" fo:text-indent="0cm" style:auto-text-indent="false" style:writing-mode="lr-tb">
        <style:tab-stops/>
      </style:paragraph-properties>
      <style:text-properties fo:color="#000000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font-size="12pt" officeooo:paragraph-rsid="00ba2d3b" style:font-size-asian="12pt" style:font-size-complex="12pt"/>
    </style:style>
    <style:style style:name="P41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ba2d3b" style:font-size-asian="12pt" style:font-size-complex="12pt"/>
    </style:style>
    <style:style style:name="P42" style:family="paragraph" style:parent-style-name="Text_20_body">
      <style:paragraph-properties fo:margin-left="0cm" fo:margin-right="0cm" fo:line-height="0.635cm" fo:text-align="start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1" style:font-name-asian="標楷體3"/>
    </style:style>
    <style:style style:name="T2" style:family="text">
      <style:text-properties style:font-name="標楷體1" style:font-name-asian="標楷體3" style:font-name-complex="標楷體4"/>
    </style:style>
    <style:style style:name="T3" style:family="text">
      <style:text-properties style:font-name="標楷體1" style:font-name-asian="標楷體3" style:font-name-complex="標楷體4" style:font-size-complex="12pt"/>
    </style:style>
    <style:style style:name="T4" style:family="text">
      <style:text-properties style:font-name="標楷體1" style:font-name-asian="標楷體3" style:font-weight-complex="bold"/>
    </style:style>
    <style:style style:name="T5" style:family="text">
      <style:text-properties style:font-name="標楷體1" style:letter-kerning="false" style:font-name-asian="標楷體3" style:font-name-complex="標楷體4" style:font-size-complex="12pt" style:text-scale="97%"/>
    </style:style>
    <style:style style:name="T6" style:family="text">
      <style:text-properties style:font-name="標楷體1" style:letter-kerning="false" style:font-name-asian="標楷體3" style:font-name-complex="標楷體4" style:text-scale="97%"/>
    </style:style>
    <style:style style:name="T7" style:family="text">
      <style:text-properties style:font-name="標楷體1" fo:letter-spacing="0.005cm" style:letter-kerning="false" style:font-name-asian="標楷體3" style:font-name-complex="標楷體4" style:font-size-complex="12pt" style:text-scale="97%"/>
    </style:style>
    <style:style style:name="T8" style:family="text">
      <style:text-properties style:font-name="標楷體1" fo:letter-spacing="0.005cm" style:letter-kerning="false" style:font-name-asian="標楷體3" style:font-name-complex="標楷體4" style:text-scale="97%"/>
    </style:style>
    <style:style style:name="T9" style:family="text">
      <style:text-properties style:font-name="標楷體1" style:font-name-complex="標楷體4"/>
    </style:style>
    <style:style style:name="T10" style:family="text">
      <style:text-properties style:font-name="標楷體1" style:font-name-complex="標楷體4" style:font-size-complex="12pt"/>
    </style:style>
    <style:style style:name="T11" style:family="text">
      <style:text-properties style:font-name="標楷體1" fo:font-size="10pt" style:font-name-asian="標楷體3" style:font-size-asian="10pt"/>
    </style:style>
    <style:style style:name="T12" style:family="text">
      <style:text-properties style:font-name="標楷體1" fo:language="zh" fo:country="TW" style:font-name-asian="標楷體3"/>
    </style:style>
    <style:style style:name="T13" style:family="text">
      <style:text-properties style:font-name="標楷體1" fo:language="zh" fo:country="TW" style:font-weight-complex="bold"/>
    </style:style>
    <style:style style:name="T14" style:family="text">
      <style:text-properties style:font-name="標楷體1" style:language-asian="zh" style:country-asian="TW" style:font-name-complex="標楷體4"/>
    </style:style>
    <style:style style:name="T15" style:family="text">
      <style:text-properties style:font-name-asian="標楷體3"/>
    </style:style>
    <style:style style:name="T16" style:family="text">
      <style:text-properties style:font-name-asian="標楷體3" style:font-weight-complex="bold"/>
    </style:style>
    <style:style style:name="T17" style:family="text">
      <style:text-properties style:font-name-asian="標楷體3" style:font-size-complex="12pt"/>
    </style:style>
    <style:style style:name="T18" style:family="text">
      <style:text-properties style:font-name-asian="標楷體3" style:language-asian="zh" style:country-asian="TW"/>
    </style:style>
    <style:style style:name="T19" style:family="text">
      <style:text-properties style:letter-kerning="false" style:font-name-asian="標楷體3" style:text-scale="93%"/>
    </style:style>
    <style:style style:name="T20" style:family="text">
      <style:text-properties style:letter-kerning="false" style:font-name-asian="標楷體3" style:language-asian="zh" style:country-asian="TW" style:text-scale="93%"/>
    </style:style>
    <style:style style:name="T21" style:family="text">
      <style:text-properties fo:font-size="14pt" fo:font-weight="bold" style:font-name-asian="標楷體3" style:font-size-asian="14pt" style:font-weight-asian="bold"/>
    </style:style>
    <style:style style:name="T22" style:family="text">
      <style:text-properties fo:language="zh" fo:country="TW"/>
    </style:style>
    <style:style style:name="T23" style:family="text">
      <style:text-properties fo:color="#000000" style:font-name-asian="標楷體3"/>
    </style:style>
    <style:style style:name="T24" style:family="text">
      <style:text-properties fo:color="#000000" style:font-name-asian="標楷體3" style:font-size-complex="12pt"/>
    </style:style>
    <style:style style:name="T25" style:family="text">
      <style:text-properties fo:color="#000000"/>
    </style:style>
    <style:style style:name="T26" style:family="text">
      <style:text-properties fo:color="#000000" style:font-size-complex="12pt"/>
    </style:style>
    <style:style style:name="T27" style:family="text">
      <style:text-properties fo:color="#ff0000" fo:font-size="10.5pt" fo:font-weight="bold" style:font-size-asian="10.5pt" style:font-weight-asian="bold" style:font-size-complex="10.5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weight="bold" style:font-name-asian="標楷體3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Y"/>
        <table:table-column table:style-name="表格1.b"/>
        <table:table-column table:style-name="表格1.c"/>
        <table:table-column table:style-name="表格1.E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R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T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i"/>
        <table:table-column table:style-name="表格1.AD"/>
        <table:table-row table:style-name="表格1.1">
          <table:table-cell table:style-name="表格1.A1" table:number-rows-spanned="3" office:value-type="string">
            <text:p text:style-name="P8"><text:span text:style-name="T2">複丈收件</text:span></text:p>
          </table:table-cell>
          <table:table-cell table:style-name="表格1.A1" table:number-rows-spanned="2" table:number-columns-spanned="2" office:value-type="string">
            <text:p text:style-name="P8"><text:span text:style-name="T2">日期</text:span></text:p>
          </table:table-cell>
          <table:covered-table-cell/>
          <table:table-cell table:style-name="表格1.A1" table:number-rows-spanned="2" table:number-columns-spanned="7" office:value-type="string">
            <text:p text:style-name="P9"><text:span text:style-name="T15">年 <text:s text:c="2"/>月 <text:s text:c="2"/>日</text:span></text:p>
            <text:p text:style-name="P9"><text:span text:style-name="T15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">收件者章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<text:span text:style-name="T2">複丈費</text:span></text:p>
          </table:table-cell>
          <table:covered-table-cell/>
          <table:table-cell table:style-name="表格1.A1" table:number-rows-spanned="2" table:number-columns-spanned="9" office:value-type="string">
            <text:p text:style-name="P10"><text:span text:style-name="T19">新臺幣 <text:s text:c="5"/></text:span><text:span text:style-name="T20">元</text:span><text:span text:style-name="T1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6">收費者</text:span><text:span text:style-name="T8">章</text:span></text:p>
          </table:table-cell>
          <table:covered-table-cell/>
          <table:covered-table-cell/>
          <table:table-cell table:style-name="表格1.d1" table:number-rows-spanned="3" table:number-columns-spanned="4" office:value-type="string">
            <text:p text:style-name="P8"><text:span text:style-name="T2">登記收件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<text:span text:style-name="T2">日期</text:span></text:p>
          </table:table-cell>
          <table:covered-table-cell/>
          <table:table-cell table:style-name="表格1.A1" table:number-rows-spanned="2" table:number-columns-spanned="6" office:value-type="string">
            <text:p text:style-name="P9"><text:span text:style-name="T15">年 <text:s text:c="2"/>月 <text:s text:c="2"/>日</text:span></text:p>
            <text:p text:style-name="P9"><text:span text:style-name="T15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">收件者章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<text:span text:style-name="T2">書狀費</text:span></text:p>
          </table:table-cell>
          <table:covered-table-cell/>
          <table:table-cell table:style-name="表格1.A1" table:number-rows-spanned="2" table:number-columns-spanned="7" office:value-type="string">
            <text:p text:style-name="P10"><text:span text:style-name="T15">新臺幣 <text:s text:c="10"/></text:span><text:span text:style-name="T18">元</text:span><text:span text:style-name="T1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office:value-type="string">
            <text:p text:style-name="P32"><text:span text:style-name="T9">收費者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2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2">字號</text:span></text:p>
          </table:table-cell>
          <table:covered-table-cell/>
          <table:table-cell table:style-name="表格1.A1" table:number-columns-spanned="7" office:value-type="string">
            <text:p text:style-name="P9"><text:span text:style-name="T2">字</text:span><text:span text:style-name="T15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收據</text:span></text:p>
          </table:table-cell>
          <table:covered-table-cell/>
          <table:table-cell table:style-name="表格1.A1" table:number-columns-spanned="9" office:value-type="string">
            <text:p text:style-name="P26"><text:span text:style-name="T19"><text:s text:c="4"/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字號</text:span></text:p>
          </table:table-cell>
          <table:covered-table-cell/>
          <table:table-cell table:style-name="表格1.A1" table:number-columns-spanned="6" office:value-type="string">
            <text:p text:style-name="P9"><text:span text:style-name="T2">字</text:span><text:span text:style-name="T15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收據</text:span></text:p>
          </table:table-cell>
          <table:covered-table-cell/>
          <table:table-cell table:style-name="表格1.A1" table:number-columns-spanned="7" office:value-type="string">
            <text:p text:style-name="P27"><text:span text:style-name="T15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3" office:value-type="string">
            <text:p text:style-name="P2"/>
          </table:table-cell>
        </table:table-row>
        <table:table-row table:style-name="表格1.3">
          <table:table-cell table:style-name="表格1.A1" table:number-columns-spanned="56" office:value-type="string">
            <text:p text:style-name="P8"><text:span text:style-name="T30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1"><text:span text:style-name="T15">受理</text:span></text:p>
            <text:p text:style-name="P11"><text:span text:style-name="T15">機關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9"><text:span text:style-name="T15">縣</text:span></text:p>
            <text:p text:style-name="P9"><text:span text:style-name="T15">市</text:span></text:p>
          </table:table-cell>
          <table:covered-table-cell/>
          <table:covered-table-cell/>
          <table:covered-table-cell/>
          <table:table-cell table:style-name="表格1.J5" table:number-columns-spanned="10" office:value-type="string">
            <text:p text:style-name="P9"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T15">原因發生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6"><text:span text:style-name="T15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<text:span text:style-name="T4">申請會同地點</text:span></text:p>
            <text:p text:style-name="P17"><text:span text:style-name="T1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D1" table:number-columns-spanned="45" office:value-type="string">
            <text:p text:style-name="P14"><text:span text:style-name="T15">申請複丈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11" office:value-type="string">
            <text:p text:style-name="P8"><text:span text:style-name="T16">複 丈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5" office:value-type="string">
            <text:p text:style-name="P14"><text:span text:style-name="T1">□鑑界□再鑑界（　　）□他項權利位置測量（　 <text:s text:c="3"/>權）□其他（　　　　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rows-spanned="1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14"><text:span text:style-name="T15">申請複丈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4" office:value-type="string">
            <text:p text:style-name="P14"><text:span text:style-name="T15">申請標示變更登記事由及登記原因（選擇打</text:span><text:span text:style-name="T1">ˇ</text:span><text:span text:style-name="T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14"><text:span text:style-name="T1">□分割□合併□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4" office:value-type="string">
            <text:p text:style-name="P14"><text:span text:style-name="T1">標示變更登記（□分割□合併□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14"><text:span text:style-name="T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4" office:value-type="string">
            <text:p text:style-name="P14"><text:span text:style-name="T1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1" office:value-type="string">
            <text:p text:style-name="P7"><text:span text:style-name="T1">□ 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4" office:value-type="string">
            <text:p text:style-name="P7"><text:span text:style-name="T1">所有權回復登記（□ 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6"><text:span text:style-name="T1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4" office:value-type="string">
            <text:p text:style-name="P16"><text:span text:style-name="T1">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1"><text:span text:style-name="T1">土 <text:s text:c="6"/>地 <text:s text:c="6"/>坐 <text:s text:c="6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5" office:value-type="string">
            <text:p text:style-name="P8"><text:span text:style-name="T1">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8"><text:span text:style-name="T12">鄉鎮市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1">段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1">小 <text:s/>段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8"><text:span text:style-name="T1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D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6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4" office:value-type="string">
            <text:p text:style-name="P8"><text:span text:style-name="T23">附繳</text:span></text:p>
            <text:p text:style-name="P8"><text:span text:style-name="T23">證件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15">1. <text:s text:c="5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15">4. <text:s text:c="6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6"><text:span text:style-name="T15">7. <text:s text:c="6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15">2. <text:s text:c="5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15">5. <text:s text:c="60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6"><text:span text:style-name="T15">8. <text:s text:c="6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5"><text:span text:style-name="T15">3. <text:s text:c="5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5"><text:span text:style-name="T15">6. <text:s text:c="6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5"><text:span text:style-name="T15">9. <text:s text:c="6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4" office:value-type="string">
            <text:p text:style-name="P37"><text:span text:style-name="T9">委任關係</text:span></text:p>
          </table:table-cell>
          <table:covered-table-cell/>
          <table:covered-table-cell/>
          <table:covered-table-cell/>
          <table:table-cell table:style-name="表格1.AD1" table:number-rows-spanned="2" table:number-columns-spanned="37" office:value-type="string">
            <text:p text:style-name="P34">本土地複丈及標示變更登記案之申請委託 <text:s text:c="9"/>代理（ <text:s text:c="13"/><text:span text:style-name="T25">複代理）</text:span><text:soft-page-break/><text:span text:style-name="T25">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0"><text:span text:style-name="T25">聯絡</text:span><text:soft-page-break/><text:span text:style-name="T25">方式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1"><text:span text:style-name="T25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<text:span text:style-name="T25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39"><text:span text:style-name="T13">備　註</text:span>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5"><text:span text:style-name="T2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6" office:value-type="string">
            <text:p text:style-name="P14"><text:span text:style-name="T28">申請人申辦土地複丈案件請自備符合規定之界標，便於測量時埋設以保障自身權益，如需購買界標請向地政事務所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5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6" table:number-columns-spanned="2" office:value-type="string">
            <text:p text:style-name="P19"><text:span text:style-name="T15">申</text:span></text:p>
            <text:p text:style-name="P25"/>
            <text:p text:style-name="P25"/>
            <text:p text:style-name="P19"><text:span text:style-name="T15">請</text:span></text:p>
            <text:p text:style-name="P25"/>
            <text:p text:style-name="P25"/>
            <text:p text:style-name="P19"><text:span text:style-name="T15">人</text:span></text:p>
          </table:table-cell>
          <table:covered-table-cell/>
          <table:table-cell table:style-name="表格1.A1" table:number-rows-spanned="2" table:number-columns-spanned="5" office:value-type="string">
            <text:p text:style-name="P44">權利人</text:p>
            <text:p text:style-name="P44">或</text:p>
            <text:p text:style-name="P44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4">姓 <text:s/>名</text:p>
            <text:p text:style-name="P44">或</text:p>
            <text:p text:style-name="P44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4">出 <text:s/>生</text:p>
            <text:p text:style-name="P44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D1" table:number-columns-spanned="29" office:value-type="string">
            <text:p text:style-name="P45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權利</text:p>
            <text:p text:style-name="P30">範圍</text:p>
          </table:table-cell>
          <table:covered-table-cell/>
          <table:table-cell table:style-name="表格1.A1" office:value-type="string">
            <text:p text:style-name="P30">簽章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23">縣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15">鄉鎮</text:span></text:p>
            <text:p text:style-name="P13"><text:span text:style-name="T15">市區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鄰</text:p>
          </table:table-cell>
          <table:covered-table-cell/>
          <table:table-cell table:style-name="表格1.A1" table:number-columns-spanned="2" office:value-type="string">
            <text:p text:style-name="P33">街路</text:p>
          </table:table-cell>
          <table:covered-table-cell/>
          <table:table-cell table:style-name="表格1.A1" table:number-columns-spanned="2" office:value-type="string">
            <text:p text:style-name="P33">段</text:p>
          </table:table-cell>
          <table:covered-table-cell/>
          <table:table-cell table:style-name="表格1.A1" table:number-columns-spanned="3" office:value-type="string">
            <text:p text:style-name="P33">巷</text:p>
          </table:table-cell>
          <table:covered-table-cell/>
          <table:covered-table-cell/>
          <table:table-cell table:style-name="表格1.A1" office:value-type="string">
            <text:p text:style-name="P33">弄</text:p>
          </table:table-cell>
          <table:table-cell table:style-name="表格1.A1" table:number-columns-spanned="2" office:value-type="string">
            <text:p text:style-name="P33">號</text:p>
          </table:table-cell>
          <table:covered-table-cell/>
          <table:table-cell table:style-name="表格1.A1" table:number-columns-spanned="3" office:value-type="string">
            <text:p text:style-name="P33">樓</text:p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rows-spanned="4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33">
          <table:table-cell table:style-name="表格1.A1" table:number-columns-spanned="5" office:value-type="string">
            <text:p text:style-name="P39"><text:span text:style-name="T13">簽收複丈定期通知書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42"><text:span text:style-name="T13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><text:span text:style-name="T25">結果通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rows-spanned="4" table:number-columns-spanned="5" office:value-type="string">
            <text:p text:style-name="P40">本案處理經過情形</text:p>
            <text:p text:style-name="P41">︵</text:p>
            <text:p text:style-name="P13"><text:span text:style-name="T15">以下各欄</text:span></text:p>
            <text:p text:style-name="P13"><text:soft-page-break/><text:span text:style-name="T15">申請人請勿填寫</text:span></text:p>
            <text:p text:style-name="P13"><text:span text:style-name="T15">︶</text:span></text:p>
          </table:table-cell>
          <table:covered-table-cell/>
          <table:covered-table-cell/>
          <table:covered-table-cell/>
          <table:covered-table-cell/>
          <table:table-cell table:style-name="表格1.A34" table:number-columns-spanned="7" office:value-type="string">
            <text:p text:style-name="P19"><text:span text:style-name="T15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0" office:value-type="string">
            <text:p text:style-name="P19"><text:span text:style-name="T15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12" office:value-type="string">
            <text:p text:style-name="P19"><text:span text:style-name="T15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4" table:number-columns-spanned="8" office:value-type="string">
            <text:p text:style-name="P19"><text:span text:style-name="T23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0" office:value-type="string">
            <text:p text:style-name="P19"><text:span text:style-name="T23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4" office:value-type="string">
            <text:p text:style-name="P19"><text:span text:style-name="T23">登記核定</text:span>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23">登 <text:s/>簿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9"><text:span text:style-name="T23">校 <text:s/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23">書 <text:s/>狀</text:span></text:p>
            <text:p text:style-name="P19"><text:span text:style-name="T23">列 <text:s/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><text:span text:style-name="T23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><text:span text:style-name="T23">書 <text:s/>狀</text:span></text:p>
            <text:p text:style-name="P19"><text:span text:style-name="T23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23">地 <text:s/>價</text:span></text:p>
            <text:p text:style-name="P19"><text:span text:style-name="T23">異 <text:s/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<text:span text:style-name="T23">通 <text:s/>知</text:span></text:p>
            <text:p text:style-name="P19"><text:span text:style-name="T23">領 <text:s/>狀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9"><text:span text:style-name="T23">異 <text:s/>動</text:span></text:p>
            <text:p text:style-name="P19"><text:span text:style-name="T23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23">交 <text:s/>付</text:span></text:p>
            <text:p text:style-name="P19"><text:span text:style-name="T23">發 <text:s/>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23">歸 <text:s/>檔</text:span></text:p>
          </table:table-cell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3" style:font-family-asian="標楷體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-asian="標楷體3" style:font-family-asian="標楷體"/>
    </style:style>
    <style:style style:name="註釋標題_20_字元" style:display-name="註釋標題 字元" style:family="text" style:parent-style-name="Default_20_Paragraph_20_Font">
      <style:text-properties style:font-name-asian="標楷體3" style:font-family-asian="標楷體"/>
    </style:style>
    <style:style style:name="本文縮排_20_字元" style:display-name="本文縮排 字元" style:family="text" style:parent-style-name="Default_20_Paragraph_20_Font">
      <style:text-properties fo:color="#000000" fo:font-size="14pt" style:font-name-asian="標楷體3" style:font-family-asian="標楷體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9:02:42.054000000</meta:creation-date>
    <meta:editing-duration>PT3M7S</meta:editing-duration>
    <meta:editing-cycles>2</meta:editing-cycles>
    <meta:generator>NDC_ODF_Application_Tools/2.0.2$Windows_x86 LibreOffice_project/ed72a44ef8f10c5a9b48f1a4b7467ea50da7b580</meta:generator>
    <dc:title>預設空白範本(writer)</dc:title>
    <dc:date>2020-12-15T09:36:21.048000000</dc:date>
    <meta:document-statistic meta:table-count="1" meta:image-count="0" meta:object-count="0" meta:page-count="3" meta:paragraph-count="129" meta:word-count="635" meta:character-count="1500" meta:non-whitespace-character-count="6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12-15T09:02:40.940000000"/>
  </office:meta>
</office:document-meta>
</file>