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3.76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top="0.318cm" fo:margin-bottom="0cm" loext:contextual-spacing="false" fo:line-height="0.529cm"/>
    </style:style>
    <style:style style:name="P11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635cm" fo:margin-bottom="0.318cm" loext:contextual-spacing="false" fo:line-height="0.529cm"/>
    </style:style>
    <style:style style:name="P13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top="0cm" fo:margin-bottom="0.318cm" loext:contextual-spacing="false" fo:line-height="0.706cm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0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 style:text-combine="lines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委 <text:s text:c="9"/>託 <text:s text:c="9"/>書</text:p>
      <text:p text:style-name="P10"><text:span text:style-name="T1">立委託書人(所有權人)茲因無法親自辦理重測換狀事宜，特</text:span><text:span text:style-name="T2">此</text:span><text:span text:style-name="T1">委託</text:span><text:span text:style-name="T2">受</text:span><text:span text:style-name="T1">託</text:span><text:span text:style-name="T2">人</text:span><text:span text:style-name="T1">(代理人)代為辦理是實。</text:span></text:p>
      <text:p text:style-name="P11"><text:s/>(所有權人)</text:p>
      <text:p text:style-name="P10"><text:span text:style-name="T5">委託人: <text:s text:c="12"/>　　身分證統一編號: <text:s text:c="15"/></text:span><text:span text:style-name="T6">簽</text:span><text:span text:style-name="T5">章:</text:span></text:p>
      <text:p text:style-name="P12"><text:span text:style-name="T5">戶籍</text:span><text:span text:style-name="T6">地</text:span><text:span text:style-name="T5">址:</text:span><text:span text:style-name="T3">________</text:span><text:span text:style-name="T10">縣市</text:span><text:span text:style-name="T4">________</text:span><text:span text:style-name="T9">鄉</text:span><text:span text:style-name="T10">鎮市區</text:span><text:span text:style-name="T4">________</text:span><text:span text:style-name="T10">村里</text:span><text:span text:style-name="T4">_________</text:span><text:span text:style-name="T10">街路</text:span><text:span text:style-name="T4">____段____巷____弄____號____樓</text:span></text:p>
      <text:p text:style-name="P11">(代理人)</text:p>
      <text:p text:style-name="P10"><text:span text:style-name="T5">受託人: <text:s text:c="12"/>　　身分證統一編號: <text:s text:c="15"/></text:span><text:span text:style-name="T6">簽</text:span><text:span text:style-name="T5">章:</text:span></text:p>
      <text:p text:style-name="P12"><text:span text:style-name="T5">戶籍</text:span><text:span text:style-name="T6">地</text:span><text:span text:style-name="T5">址:</text:span><text:span text:style-name="T3">________</text:span><text:span text:style-name="T10">縣市</text:span><text:span text:style-name="T4">________</text:span><text:span text:style-name="T9">鄉</text:span><text:span text:style-name="T10">鎮市區</text:span><text:span text:style-name="T4">________</text:span><text:span text:style-name="T10">村里</text:span><text:span text:style-name="T4">_________</text:span><text:span text:style-name="T10">街路</text:span><text:span text:style-name="T4">____段____巷____弄____號____樓</text:span></text:p>
      <text:p text:style-name="P14">電話:</text:p>
      <text:p text:style-name="P1"><text:span text:style-name="T1">特委託代理人換領</text:span><text:span text:style-name="T2">以</text:span><text:span text:style-name="T1">下土地及建物所有權狀</text:span></text:p>
      <text:p text:style-name="P16">1、重測前: <text:s text:c="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段名</text:p>
          </table:table-cell>
          <table:table-cell table:style-name="表格1.A1" office:value-type="string">
            <text:p text:style-name="P5">土地地號</text:p>
          </table:table-cell>
          <table:table-cell table:style-name="表格1.A1" office:value-type="string">
            <text:p text:style-name="P5">建物建號</text:p>
          </table:table-cell>
          <table:table-cell table:style-name="表格1.D1" table:number-rows-spanned="7" office:value-type="string">
            <text:p text:style-name="P4">　共　　　筆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□</text:span><text:span text:style-name="T8">中溪</text:span><text:span text:style-name="T7">洲</text:span><text:span text:style-name="T8">段</text:span><text:span text:style-name="T7">桕腳</text:span><text:span text:style-name="T8">廍小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□</text:span><text:span text:style-name="T8">紅柴林段紅柴林小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□</text:span><text:span text:style-name="T8">紅柴林段八王圍小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□</text:span><text:span text:style-name="T8">萬貴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□</text:span><text:span text:style-name="T8">義富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□</text:span><text:span text:style-name="T8">健富</text:span><text:span text:style-name="T7">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15">2、重測後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段名</text:p>
          </table:table-cell>
          <table:table-cell table:style-name="表格2.A1" office:value-type="string">
            <text:p text:style-name="P5">土地地號</text:p>
          </table:table-cell>
          <table:table-cell table:style-name="表格2.A1" office:value-type="string">
            <text:p text:style-name="P5">建物建號</text:p>
          </table:table-cell>
          <table:table-cell table:style-name="表格2.D1" table:number-rows-spanned="6" office:value-type="string">
            <text:p text:style-name="P4">　共　　　筆</text:p>
          </table:table-cell>
        </table:table-row>
        <table:table-row table:style-name="表格2.1">
          <table:table-cell table:style-name="表格2.A1" office:value-type="string">
            <text:p text:style-name="P2"><text:span text:style-name="T7">□</text:span><text:span text:style-name="T8">貴林段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7">□</text:span><text:span text:style-name="T8">紅柴林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7">□</text:span><text:span text:style-name="T8">新萬貴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7">□</text:span><text:span text:style-name="T8">新義富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7">□</text:span><text:span text:style-name="T8">新健富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P7"/>
      <text:p text:style-name="P13"><text:span text:style-name="T11">此致 <text:s text:c="5"/></text:span><text:span text:style-name="T12">宜蘭縣羅東地政事務所</text:span></text:p>
      <text:p text:style-name="P8"/>
      <text:p text:style-name="P9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ng83414</meta:initial-creator>
    <meta:creation-date>2020-11-19T13:40:00</meta:creation-date>
    <dc:creator>young83414</dc:creator>
    <dc:date>2020-11-23T13:39:00</dc:date>
    <meta:print-date>2020-11-23T13:38:00</meta:print-date>
    <meta:editing-cycles>10</meta:editing-cycles>
    <meta:editing-duration>PT6M</meta:editing-duration>
    <meta:generator>NDC_ODF_Application_Tools/2.0.2$Windows_x86 LibreOffice_project/ed72a44ef8f10c5a9b48f1a4b7467ea50da7b580</meta:generator>
    <meta:document-statistic meta:table-count="2" meta:image-count="0" meta:object-count="0" meta:page-count="1" meta:paragraph-count="33" meta:word-count="288" meta:character-count="520" meta:non-whitespace-character-count="378"/>
  </office:meta>
</office:document-meta>
</file>