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706cm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line-height="0.494cm" fo:text-align="center" style:writing-mode="lr-tb"/>
    </style:style>
    <style:style style:name="P19" style:family="paragraph">
      <loext:graphic-properties draw:fill="solid" draw:fill-color="#ffffff"/>
      <style:paragraph-properties fo:line-height="0.494cm" fo:text-align="center" style:writing-mode="lr-tb"/>
    </style:style>
    <style:style style:name="P20" style:family="paragraph">
      <loext:graphic-properties draw:fill="solid" draw:fill-color="#ffffff"/>
      <style:paragraph-properties fo:line-height="0.564cm" style:writing-mode="lr-tb"/>
    </style:style>
    <style:style style:name="P21" style:family="paragraph">
      <style:paragraph-properties fo:line-height="0.564cm" style:writing-mode="lr-tb"/>
    </style:style>
    <style:style style:name="P22" style:family="paragraph">
      <style:paragraph-properties fo:margin-left="0cm" fo:margin-right="0cm" fo:line-height="0.564cm" fo:text-indent="1.058cm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fo:line-height="0.564cm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3.3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2cm" fo:min-width="1.9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8cm" fo:min-width="1.3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2.35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3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51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3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宜蘭縣羅東地政事務所更正編定標準作業流程圖</text:p>
      <text:p text:style-name="P5"><draw:frame draw:style-name="fr1" draw:name="訊框1" text:anchor-type="char" svg:x="0cm" svg:y="0.247cm" svg:width="2.223cm" svg:height="0.847cm" draw:z-index="5"><draw:text-box><text:p text:style-name="Standard"/><text:p text:style-name="Standard"/><text:p text:style-name="Standard"/></draw:text-box></draw:frame><draw:frame draw:style-name="fr1" draw:name="訊框2" text:anchor-type="char" svg:x="6.578cm" svg:y="0.347cm" svg:width="2.223cm" svg:height="0.847cm" draw:z-index="6"><draw:text-box><text:p text:style-name="P3">作業流程</text:p></draw:text-box></draw:frame><draw:line text:anchor-type="char" draw:z-index="3" draw:style-name="gr2" draw:text-style-name="P17" svg:x1="-0.011cm" svg:y1="0.321cm" svg:x2="15.573cm" svg:y2="0.321cm"><text:p/></draw:line></text:p>
      <text:p text:style-name="P4"/>
      <text:p text:style-name="P6"><draw:custom-shape text:anchor-type="char" draw:z-index="0" draw:style-name="gr1" draw:text-style-name="P16" svg:width="4.313cm" svg:height="1.006cm" svg:x="5.398cm" svg:y="0.494cm"><text:p text:style-name="P15"><text:span text:style-name="T4">1</text:span><text:span text:style-name="T4">、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" draw:style-name="gr2" draw:text-style-name="P17" svg:x1="0.016cm" svg:y1="0.436cm" svg:x2="15.6cm" svg:y2="0.436cm"><text:p/></draw:line></text:p>
      <text:p text:style-name="P4"/>
      <text:p text:style-name="P6"><draw:line text:anchor-type="char" draw:z-index="28" draw:style-name="gr4" draw:text-style-name="P17" svg:x1="7.62cm" svg:y1="0.282cm" svg:x2="7.62cm" svg:y2="1.235cm"><text:p/></draw:line><draw:frame draw:style-name="fr2" draw:name="訊框3" text:anchor-type="char" svg:x="0.439cm" svg:y="0.665cm" svg:width="1.085cm" svg:height="1.905cm" draw:z-index="27"><draw:text-box><text:p text:style-name="P2"/><text:p text:style-name="P2">課、登記</text:p></draw:text-box></draw:frame></text:p>
      <text:p text:style-name="P6"><draw:frame draw:style-name="fr1" draw:name="訊框4" text:anchor-type="char" svg:x="13.335cm" svg:y="0.282cm" svg:width="2.223cm" svg:height="0.847cm" draw:z-index="7"><draw:text-box><text:p text:style-name="P11"><text:s text:c="2"/></text:p></draw:text-box></draw:frame><draw:frame draw:style-name="fr3" draw:name="訊框5" text:anchor-type="char" svg:x="5.371cm" svg:y="0.503cm" svg:width="4.445cm" svg:height="0.953cm" draw:z-index="8"><draw:text-box><text:p text:style-name="P12"><text:span text:style-name="T1">2、收件</text:span></text:p></draw:text-box></draw:frame></text:p>
      <text:p text:style-name="P4"/>
      <text:p text:style-name="P6"><draw:line text:anchor-type="char" draw:z-index="30" draw:style-name="gr4" draw:text-style-name="P17" svg:x1="7.62cm" svg:y1="0.071cm" svg:x2="7.62cm" svg:y2="1.024cm"><text:p/></draw:line></text:p>
      <text:p text:style-name="P8"><draw:frame draw:style-name="fr3" draw:name="訊框6" text:anchor-type="char" svg:x="5.371cm" svg:y="0.291cm" svg:width="4.445cm" svg:height="0.953cm" draw:z-index="29"><draw:text-box><text:p text:style-name="P12"><text:span text:style-name="T1">3、書面審查</text:span></text:p></draw:text-box></draw:frame></text:p>
      <text:p text:style-name="P6"><draw:line text:anchor-type="char" draw:z-index="31" draw:style-name="gr4" draw:text-style-name="P17" svg:x1="7.62cm" svg:y1="0.564cm" svg:x2="7.62cm" svg:y2="1.517cm"><text:p/></draw:line><draw:line text:anchor-type="char" draw:z-index="37" draw:style-name="gr5" draw:text-style-name="P17" svg:x1="0cm" svg:y1="0.635cm" svg:x2="15.875cm" svg:y2="0.635cm"><text:p/></draw:line></text:p>
      <text:p text:style-name="P4"/>
      <text:p text:style-name="P6"><draw:line text:anchor-type="char" draw:z-index="57" draw:style-name="gr13" draw:text-style-name="P17" svg:x1="12.213cm" svg:y1="0.582cm" svg:x2="12.213cm" svg:y2="3.44cm"><text:p/></draw:line><draw:line text:anchor-type="char" draw:z-index="17" draw:style-name="gr2" draw:text-style-name="P17" svg:x1="5.503cm" svg:y1="0.494cm" svg:x2="3.175cm" svg:y2="0.494cm"><text:p/></draw:line><draw:line text:anchor-type="char" draw:z-index="39" draw:style-name="gr4" draw:text-style-name="P17" svg:x1="3.175cm" svg:y1="0.494cm" svg:x2="3.175cm" svg:y2="3.987cm"><text:p/></draw:line><draw:g text:anchor-type="char" draw:z-index="32" draw:style-name="gr7"><draw:custom-shape draw:style-name="gr8" draw:text-style-name="P20" svg:width="5.714cm" svg:height="2.222cm" svg:x="4.763cm" svg:y="0.176cm"><text:p text:style-name="P21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24" svg:width="3.754cm" svg:height="1.509cm" svg:x="5.888cm" svg:y="0.531cm"><draw:text-box><text:p text:style-name="P21"><text:span text:style-name="T5">4</text:span><text:span text:style-name="T6">.</text:span><text:span text:style-name="T4">審查及函詢</text:span></text:p><text:p text:style-name="P22"><text:span text:style-name="T4">查證</text:span></text:p><text:p text:style-name="P23"><text:span text:style-name="T7"/></text:p></draw:text-box></draw:frame></draw:g><draw:line text:anchor-type="char" draw:z-index="24" draw:style-name="gr2" draw:text-style-name="P17" svg:x1="13.97cm" svg:y1="5.503cm" svg:x2="13.97cm" svg:y2="0.423cm"><text:p/></draw:line><draw:line text:anchor-type="char" draw:z-index="25" draw:style-name="gr4" draw:text-style-name="P17" svg:x1="13.971cm" svg:y1="0.423cm" svg:x2="9.843cm" svg:y2="0.423cm"><text:p/></draw:line><draw:line text:anchor-type="char" draw:z-index="16" draw:style-name="gr2" draw:text-style-name="P17" svg:x1="9.858cm" svg:y1="0.582cm" svg:x2="12.186cm" svg:y2="0.582cm"><text:p/></draw:line></text:p>
      <text:p text:style-name="P4"/>
      <text:p text:style-name="P4"/>
      <text:p text:style-name="P6"><draw:line text:anchor-type="char" draw:z-index="11" draw:style-name="gr4" draw:text-style-name="P17" svg:x1="7.62cm" svg:y1="0.353cm" svg:x2="7.62cm" svg:y2="2.258cm"><text:p/></draw:line></text:p>
      <text:p text:style-name="P6"><draw:frame draw:style-name="fr1" draw:name="訊框7" text:anchor-type="char" svg:x="5.398cm" svg:y="0.459cm" svg:width="2.831cm" svg:height="1.411cm" draw:z-index="19"><draw:text-box><text:p text:style-name="Standard">符合規定</text:p></draw:text-box></draw:frame><draw:g text:anchor-type="char" draw:z-index="38" draw:style-name="gr7"><draw:frame draw:style-name="gr12" draw:text-style-name="P17" svg:width="1.086cm" svg:height="5.328cm" svg:x="14.605cm" svg:y="0.353cm"><draw:text-box><text:p text:style-name="P15"><text:span text:style-name="T7"/></text:p><text:p text:style-name="P15"><text:span text:style-name="T7">日</text:span></text:p></draw:text-box></draw:frame><draw:frame draw:style-name="gr9" draw:text-style-name="P25" svg:width="1.906cm" svg:height="1.253cm" svg:x="14.607cm" svg:y="3.8cm"><draw:text-box><text:p text:style-name="P23"><text:span text:style-name="T7"/></text:p></draw:text-box></draw:frame></draw:g><draw:frame draw:style-name="fr1" draw:name="訊框8" text:anchor-type="char" svg:x="9.843cm" svg:y="0.035cm" svg:width="2.196cm" svg:height="0.953cm" draw:z-index="1"><draw:text-box><text:p text:style-name="Standard">需補正</text:p></draw:text-box></draw:frame><draw:frame draw:style-name="fr1" draw:name="訊框9" text:anchor-type="char" svg:x="3.175cm" svg:y="0.035cm" svg:width="2.831cm" svg:height="0.953cm" draw:z-index="18"><draw:text-box><text:p text:style-name="Standard">未符規定</text:p></draw:text-box></draw:frame><draw:frame draw:style-name="fr2" draw:name="訊框10" text:anchor-type="char" svg:x="0.318cm" svg:y="0.282cm" svg:width="1.085cm" svg:height="5.398cm" draw:z-index="13"><draw:text-box><text:p text:style-name="P2"/></draw:text-box></draw:frame></text:p>
      <text:p text:style-name="P6"><draw:frame draw:style-name="fr3" draw:name="訊框11" text:anchor-type="char" svg:x="10.769cm" svg:y="0.362cm" svg:width="2.884cm" svg:height="1.785cm" draw:z-index="14"><draw:text-box><text:p text:style-name="P9">4.2補正</text:p></draw:text-box></draw:frame></text:p>
      <text:p text:style-name="P6"><draw:frame draw:style-name="fr3" draw:name="訊框12" text:anchor-type="char" svg:x="1.879cm" svg:y="0.291cm" svg:width="2.884cm" svg:height="1.323cm" draw:z-index="15"><draw:text-box><text:p text:style-name="P10">4.1駁回</text:p></draw:text-box></draw:frame><draw:frame draw:style-name="fr3" draw:name="訊框13" text:anchor-type="char" svg:x="5.371cm" svg:y="0.489cm" svg:width="4.18cm" svg:height="1.443cm" draw:z-index="9"><draw:text-box><text:p text:style-name="P12"><text:span text:style-name="T2">4.3會勘</text:span></text:p></draw:text-box></draw:frame></text:p>
      <text:p text:style-name="P8"><draw:line text:anchor-type="char" draw:z-index="53" draw:style-name="gr4" draw:text-style-name="P17" svg:x1="10.16cm" svg:y1="0.141cm" svg:x2="10.795cm" svg:y2="0.141cm"><text:p/></draw:line><draw:line text:anchor-type="char" draw:z-index="52" draw:style-name="gr2" draw:text-style-name="P17" svg:x1="10.16cm" svg:y1="0.141cm" svg:x2="10.16cm" svg:y2="3.316cm"><text:p/></draw:line><draw:frame draw:style-name="fr2" draw:name="訊框14" text:anchor-type="char" svg:x="13.653cm" svg:y="0.459cm" svg:width="1.085cm" svg:height="2.29cm" draw:z-index="26"><draw:text-box><text:p text:style-name="P2">補正完畢</text:p></draw:text-box></draw:frame></text:p>
      <text:p text:style-name="P1"><draw:custom-shape text:anchor-type="char" draw:z-index="34" draw:style-name="gr11" draw:text-style-name="P25" svg:width="0.018cm" svg:height="0.971cm" svg:x="7.62cm" svg:y="0.494cm"><text:p/><draw:enhanced-geometry svg:viewBox="0 0 10 550" draw:type="non-primitive" draw:enhanced-path="M 0 0  L 10 550  N"/></draw:custom-shape><draw:frame draw:style-name="fr2" draw:name="訊框15" text:anchor-type="char" svg:x="9.208cm" svg:y="0.388cm" svg:width="1.085cm" svg:height="2.29cm" draw:z-index="56"><draw:text-box><text:p text:style-name="P2">需補正</text:p></draw:text-box></draw:frame><draw:line text:anchor-type="char" draw:z-index="22" draw:style-name="gr4" draw:text-style-name="P17" svg:x1="12.213cm" svg:y1="0.03cm" svg:x2="12.213cm" svg:y2="0.93cm"><text:p/></draw:line></text:p>
      <text:p text:style-name="P1"><draw:custom-shape text:anchor-type="char" draw:z-index="20" draw:style-name="gr6" draw:text-style-name="P19" svg:width="3.678cm" svg:height="2.144cm" svg:x="10.391cm" svg:y="0.224cm"><text:p text:style-name="P18"><text:span text:style-name="T5">4.2.1</text:span><text:span text:style-name="T5">補正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custom-shape text:anchor-type="char" draw:z-index="33" draw:style-name="gr10" draw:text-style-name="P19" svg:width="3.678cm" svg:height="1.906cm" svg:x="6.033cm" svg:y="0.353cm"><text:p text:style-name="P18"><text:span text:style-name="T5">5.</text:span><text:span text:style-name="T5">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訊框16" text:anchor-type="char" svg:x="3.81cm" svg:y="0.564cm" svg:width="2.196cm" svg:height="1.27cm" draw:z-index="48"><draw:text-box><text:p text:style-name="Standard">部份</text:p></draw:text-box></draw:frame></text:p>
      <text:p text:style-name="P6"><draw:line text:anchor-type="char" draw:z-index="55" draw:style-name="gr4" draw:text-style-name="P17" svg:x1="3.175cm" svg:y1="0.494cm" svg:x2="3.175cm" svg:y2="2.082cm"><text:p/></draw:line><draw:line text:anchor-type="char" draw:z-index="54" draw:style-name="gr2" draw:text-style-name="P17" svg:x1="6.033cm" svg:y1="0.494cm" svg:x2="3.175cm" svg:y2="0.494cm"><text:p/></draw:line><draw:line text:anchor-type="char" draw:z-index="51" draw:style-name="gr2" draw:text-style-name="P17" svg:x1="9.525cm" svg:y1="0.494cm" svg:x2="10.16cm" svg:y2="0.494cm"><text:p/></draw:line><draw:frame draw:style-name="fr2" draw:name="訊框17" text:anchor-type="char" svg:x="7.938cm" svg:y="0.494cm" svg:width="1.085cm" svg:height="2.29cm" draw:z-index="49"><draw:text-box><text:p text:style-name="P2">全筆</text:p></draw:text-box></draw:frame></text:p>
      <text:p text:style-name="P6"><draw:frame draw:style-name="fr1" draw:name="訊框18" text:anchor-type="char" svg:x="10.478cm" svg:y="0.106cm" svg:width="3.519cm" svg:height="1.455cm" draw:z-index="2"><draw:text-box><text:p text:style-name="P2">逾期未補正或</text:p><text:p text:style-name="P13">未完全補正</text:p></draw:text-box></draw:frame><draw:line text:anchor-type="char" draw:z-index="23" draw:style-name="gr4" draw:text-style-name="P17" svg:x1="12.24cm" svg:y1="0.277cm" svg:x2="12.24cm" svg:y2="1.679cm"><text:p/></draw:line></text:p>
      <text:p text:style-name="P6"><draw:line text:anchor-type="char" draw:z-index="41" draw:style-name="gr13" draw:text-style-name="P17" svg:x1="7.938cm" svg:y1="0.141cm" svg:x2="7.938cm" svg:y2="0.776cm"><text:p/></draw:line><draw:frame draw:style-name="fr1" draw:name="訊框19" text:anchor-type="char" svg:x="4.445cm" svg:y="0.035cm" svg:width="2.196cm" svg:height="1.588cm" draw:z-index="50"><draw:text-box><text:p text:style-name="Standard">分割<text:line-break/>完畢</text:p></draw:text-box></draw:frame><draw:frame draw:style-name="fr3" draw:name="訊框20" text:anchor-type="char" svg:x="1.561cm" svg:y="0.644cm" svg:width="2.91cm" svg:height="1.005cm" draw:z-index="46"><draw:text-box><text:p text:style-name="P10">5.1分割</text:p></draw:text-box></draw:frame></text:p>
      <text:p text:style-name="P6"><draw:frame draw:style-name="fr3" draw:name="訊框21" text:anchor-type="char" svg:x="5.689cm" svg:y="0.044cm" svg:width="4.18cm" svg:height="1.655cm" draw:z-index="35"><draw:text-box><text:p text:style-name="P12">5<text:span text:style-name="T2">.</text:span>2報府核准</text:p></draw:text-box></draw:frame><draw:line text:anchor-type="char" draw:z-index="47" draw:style-name="gr13" draw:text-style-name="P17" svg:x1="4.445cm" svg:y1="0.6cm" svg:x2="5.715cm" svg:y2="0.6cm"><text:p/></draw:line><draw:frame draw:style-name="fr3" draw:name="訊框22" text:anchor-type="char" svg:x="10.811cm" svg:y="0.242cm" svg:width="2.884cm" svg:height="0.926cm" draw:z-index="21"><draw:text-box><text:p text:style-name="P10">4.2.2駁回</text:p></draw:text-box></draw:frame></text:p>
      <text:p text:style-name="P4"/>
      <text:p text:style-name="P6"><draw:line text:anchor-type="char" draw:z-index="42" draw:style-name="gr13" draw:text-style-name="P17" svg:x1="7.938cm" svg:y1="0.247cm" svg:x2="7.938cm" svg:y2="1.2cm"><text:p/></draw:line><draw:line text:anchor-type="char" draw:z-index="12" draw:style-name="gr5" draw:text-style-name="P17" svg:x1="0.318cm" svg:y1="0.459cm" svg:x2="15.902cm" svg:y2="0.459cm"><text:p/></draw:line></text:p>
      <text:p text:style-name="P6"><draw:frame draw:style-name="fr3" draw:name="訊框23" text:anchor-type="char" svg:x="5.689cm" svg:y="0.467cm" svg:width="4.18cm" svg:height="1.655cm" draw:z-index="36"><draw:text-box><text:p text:style-name="P10">6.移送登記課</text:p><text:p text:style-name="P10"><text:span text:style-name="T3"><text:s/></text:span>辦理登記</text:p></draw:text-box></draw:frame></text:p>
      <text:p text:style-name="P8"><draw:frame draw:style-name="fr2" draw:name="訊框24" text:anchor-type="char" svg:x="0.318cm" svg:y="0.318cm" svg:width="1.085cm" svg:height="1.905cm" draw:z-index="45"><draw:text-box><text:p text:style-name="Standard"/></draw:text-box></draw:frame><draw:frame draw:style-name="fr1" draw:name="訊框25" text:anchor-type="char" svg:x="14.288cm" svg:y="0.318cm" svg:width="0.953cm" svg:height="1.588cm" draw:z-index="44"><draw:text-box><text:p text:style-name="Standard"/></draw:text-box></draw:frame></text:p>
      <text:p text:style-name="P8"><draw:line text:anchor-type="char" draw:z-index="43" draw:style-name="gr13" draw:text-style-name="P17" svg:x1="7.938cm" svg:y1="0.67cm" svg:x2="7.938cm" svg:y2="1.94cm"><text:p/></draw:line></text:p>
      <text:p text:style-name="P4"/>
      <text:p text:style-name="P6"><draw:custom-shape text:anchor-type="char" draw:z-index="10" draw:style-name="gr3" draw:text-style-name="P16" svg:width="2.779cm" svg:height="1.694cm" svg:x="6.668cm" svg:y="0.529cm"><text:p text:style-name="P15"><text:span text:style-name="T5">7.</text:span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4"/>
      <text:p text:style-name="P8"><draw:line text:anchor-type="char" draw:z-index="40" draw:style-name="gr5" draw:text-style-name="P17" svg:x1="0.175cm" svg:y1="0.813cm" svg:x2="15.759cm" svg:y2="0.81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90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贈與登記懶人包–如何辦理贈與？應檢附那些文件？</dc:title>
    <meta:initial-creator>USER</meta:initial-creator>
    <meta:creation-date>2015-04-14T08:53:00</meta:creation-date>
    <dc:creator>user</dc:creator>
    <dc:date>2015-04-14T10:40:00</dc:date>
    <meta:print-date>2015-04-13T10:06:00</meta:print-date>
    <meta:editing-cycles>4</meta:editing-cycles>
    <meta:editing-duration>PT5M</meta:editing-duration>
    <meta:document-statistic meta:table-count="0" meta:image-count="0" meta:object-count="0" meta:page-count="1" meta:paragraph-count="24" meta:word-count="106" meta:character-count="125" meta:non-whitespace-character-count="121"/>
    <meta:generator>LibreOffice/5.4.1.2$Windows_X86_64 LibreOffice_project/ea7cb86e6eeb2bf3a5af73a8f7777ac570321527</meta:generator>
  </office:meta>
</office:document-meta>
</file>