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81cm" style:page-number="auto" table:align="left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44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176cm"/>
    </style:style>
    <style:style style:name="表格1.M" style:family="table-column">
      <style:table-column-properties style:column-width="0.459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0.397cm"/>
    </style:style>
    <style:style style:name="表格1.P" style:family="table-column">
      <style:table-column-properties style:column-width="1.847cm"/>
    </style:style>
    <style:style style:name="表格1.Q" style:family="table-column">
      <style:table-column-properties style:column-width="0.931cm"/>
    </style:style>
    <style:style style:name="表格1.U" style:family="table-column">
      <style:table-column-properties style:column-width="1.626cm"/>
    </style:style>
    <style:style style:name="表格1.V" style:family="table-column">
      <style:table-column-properties style:column-width="0.771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5" style:family="table-row">
      <style:table-row-properties style:min-row-height="1.0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9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499cm" fo:keep-together="always"/>
    </style:style>
    <style:style style:name="表格1.8" style:family="table-row">
      <style:table-row-properties style:min-row-height="0.56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81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0.661cm" fo:keep-together="always"/>
    </style:style>
    <style:style style:name="表格1.15" style:family="table-row">
      <style:table-row-properties style:min-row-height="0.302cm" fo:keep-together="always"/>
    </style:style>
    <style:style style:name="表格1.16" style:family="table-row">
      <style:table-row-properties style:min-row-height="0.91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3.79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2.039cm" fo:keep-together="always"/>
    </style:style>
    <style:style style:name="表格1.19" style:family="table-row">
      <style:table-row-properties style:min-row-height="0.61cm" fo:keep-together="always"/>
    </style:style>
    <style:style style:name="表格1.20" style:family="table-row">
      <style:table-row-properties style:min-row-height="0.97cm" fo:keep-together="always"/>
    </style:style>
    <style:style style:name="表格1.21" style:family="table-row">
      <style:table-row-properties style:min-row-height="0.864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4" style:family="table-row">
      <style:table-row-properties style:min-row-height="0.208cm" fo:keep-together="always"/>
    </style:style>
    <style:style style:name="表格1.25" style:family="table-row">
      <style:table-row-properties style:min-row-height="0.758cm" fo:keep-together="always"/>
    </style:style>
    <style:style style:name="表格2" style:family="table">
      <style:table-properties style:width="16.281cm" table:align="left" style:writing-mode="lr-tb"/>
    </style:style>
    <style:style style:name="表格2.A" style:family="table-column">
      <style:table-column-properties style:column-width="0.981cm"/>
    </style:style>
    <style:style style:name="表格2.B" style:family="table-column">
      <style:table-column-properties style:column-width="0.071cm"/>
    </style:style>
    <style:style style:name="表格2.C" style:family="table-column">
      <style:table-column-properties style:column-width="0.448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446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0.046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176cm"/>
    </style:style>
    <style:style style:name="表格2.M" style:family="table-column">
      <style:table-column-properties style:column-width="0.459cm"/>
    </style:style>
    <style:style style:name="表格2.N" style:family="table-column">
      <style:table-column-properties style:column-width="1.905cm"/>
    </style:style>
    <style:style style:name="表格2.O" style:family="table-column">
      <style:table-column-properties style:column-width="0.397cm"/>
    </style:style>
    <style:style style:name="表格2.P" style:family="table-column">
      <style:table-column-properties style:column-width="1.847cm"/>
    </style:style>
    <style:style style:name="表格2.Q" style:family="table-column">
      <style:table-column-properties style:column-width="0.931cm"/>
    </style:style>
    <style:style style:name="表格2.U" style:family="table-column">
      <style:table-column-properties style:column-width="1.626cm"/>
    </style:style>
    <style:style style:name="表格2.V" style:family="table-column">
      <style:table-column-properties style:column-width="0.771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453cm" fo:keep-together="always"/>
    </style:style>
    <style:style style:name="表格2.5" style:family="table-row">
      <style:table-row-properties style:min-row-height="1.04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93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499cm" fo:keep-together="always"/>
    </style:style>
    <style:style style:name="表格2.8" style:family="table-row">
      <style:table-row-properties style:min-row-height="0.564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0" style:family="table-row">
      <style:table-row-properties style:min-row-height="0.714cm" fo:keep-together="always"/>
    </style:style>
    <style:style style:name="表格2.11" style:family="table-row">
      <style:table-row-properties style:min-row-height="0.661cm" fo:keep-together="always"/>
    </style:style>
    <style:style style:name="表格2.15" style:family="table-row">
      <style:table-row-properties style:min-row-height="0.12cm" fo:keep-together="always"/>
    </style:style>
    <style:style style:name="表格2.16" style:family="table-row">
      <style:table-row-properties style:min-row-height="0.917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7" style:family="table-row">
      <style:table-row-properties style:min-row-height="3.796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18" style:family="table-row">
      <style:table-row-properties style:min-row-height="2.039cm" fo:keep-together="always"/>
    </style:style>
    <style:style style:name="表格2.19" style:family="table-row">
      <style:table-row-properties style:min-row-height="0.61cm" fo:keep-together="always"/>
    </style:style>
    <style:style style:name="表格2.20" style:family="table-row">
      <style:table-row-properties style:min-row-height="0.97cm" fo:keep-together="always"/>
    </style:style>
    <style:style style:name="表格2.21" style:family="table-row">
      <style:table-row-properties style:min-row-height="0.864cm" fo:keep-together="always"/>
    </style:style>
    <style:style style:name="表格2.A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24" style:family="table-row">
      <style:table-row-properties style:min-row-height="0.208cm" fo:keep-together="always"/>
    </style:style>
    <style:style style:name="表格2.25" style:family="table-row">
      <style:table-row-properties style:min-row-height="0.758cm" fo:keep-together="always"/>
    </style:style>
    <style:style style:name="P1" style:family="paragraph" style:parent-style-name="清單段落" style:list-style-name="WW8Num3"/>
    <style:style style:name="P2" style:family="paragraph" style:parent-style-name="清單段落" style:list-style-name="WW8Num3">
      <style:text-properties style:font-name="標楷體" style:font-name-asian="標楷體" style:font-name-complex="標楷體"/>
    </style:style>
    <style:style style:name="P3" style:family="paragraph" style:parent-style-name="清單段落" style:list-style-name="WW8Num3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5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2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30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etter-spacing="0.007cm" style:font-name-asian="標楷體" style:font-size-asian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etter-spacing="-0.025cm" fo:language="none" fo:country="none" style:font-name-asian="標楷體" style:font-size-asian="11pt" style:language-asian="none" style:country-asian="none"/>
    </style:style>
    <style:style style:name="P32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8pt" fo:letter-spacing="-0.042cm" style:font-name-asian="標楷體" style:font-size-asian="8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 style:list-style-name="WW8Num7">
      <style:text-properties style:font-name="標楷體" style:font-name-asian="標楷體" style:font-name-complex="標楷體"/>
    </style:style>
    <style:style style:name="P36" style:family="paragraph" style:parent-style-name="Standard" style:list-style-name="WW8Num1">
      <style:text-properties style:font-name="標楷體" style:font-name-asian="標楷體" style:font-name-complex="標楷體"/>
    </style:style>
    <style:style style:name="P37" style:family="paragraph" style:parent-style-name="Standard" style:list-style-name="WW8Num5">
      <style:text-properties style:font-name="標楷體" style:font-name-asian="標楷體" style:font-name-complex="標楷體"/>
    </style:style>
    <style:style style:name="P38" style:family="paragraph" style:parent-style-name="Standard" style:list-style-name="WW8Num4"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 style:list-style-name="WW8Num7"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 style:list-style-name="WW8Num6"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43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</style:style>
    <style:style style:name="P46" style:family="paragraph" style:parent-style-name="Standard" style:list-style-name="WW8Num7"/>
    <style:style style:name="P47" style:family="paragraph" style:parent-style-name="Standard" style:list-style-name="WW8Num1"/>
    <style:style style:name="P48" style:family="paragraph" style:parent-style-name="Standard" style:list-style-name="WW8Num7">
      <style:text-properties fo:color="#ff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fo:color="#ff0000" style:font-name="標楷體" fo:font-size="11pt" fo:language="none" fo:country="none" style:font-name-asian="標楷體" style:font-size-asian="11pt" style:language-asian="none" style:country-asian="none"/>
    </style:style>
    <style:style style:name="P5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fo:color="#ff0000" style:font-name="標楷體" fo:font-size="11pt" fo:language="none" fo:country="none" style:font-name-asian="標楷體" style:font-size-asian="11pt" style:language-asian="none" style:country-asian="none" style:font-size-complex="9pt"/>
    </style:style>
    <style:style style:name="P51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fo:color="#ff0000" style:font-name="標楷體" fo:font-size="11pt" style:font-name-asian="標楷體" style:font-size-asian="11pt"/>
    </style:style>
    <style:style style:name="P5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fo:color="#ff0000" style:font-name="標楷體" fo:font-size="11pt" style:font-name-asian="標楷體" style:font-size-asian="11pt"/>
    </style:style>
    <style:style style:name="P53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fo:color="#ff0000" style:font-name="標楷體" fo:font-size="11pt" style:font-name-asian="標楷體" style:font-size-asian="11pt"/>
    </style:style>
    <style:style style:name="P54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fo:color="#ff0000" style:font-name="標楷體" fo:font-size="11pt" style:font-name-asian="標楷體" style:font-size-asian="11pt"/>
    </style:style>
    <style:style style:name="P55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fo:color="#ff0000"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fo:color="#ff0000" style:font-name="標楷體" fo:font-size="9pt" fo:language="none" fo:country="none" style:font-name-asian="標楷體" style:font-size-asian="9pt" style:language-asian="none" style:country-asian="none" style:font-size-complex="9pt"/>
    </style:style>
    <style:style style:name="P57" style:family="paragraph" style:parent-style-name="Standard" style:list-style-name="WW8Num6"/>
    <style:style style:name="P58" style:family="paragraph" style:parent-style-name="Standard" style:list-style-name="WW8Num5"/>
    <style:style style:name="P59" style:family="paragraph" style:parent-style-name="Standard">
      <style:text-properties fo:color="#00b05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/>
      <style:text-properties fo:color="#eaeaea"/>
    </style:style>
    <style:style style:name="P61" style:family="paragraph" style:parent-style-name="Standard">
      <style:paragraph-properties fo:margin-left="0cm" fo:margin-right="0cm" fo:text-indent="0.776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cm" fo:margin-right="0cm" fo:text-indent="0.776cm" style:auto-text-indent="false" style:snap-to-layout-grid="false"/>
      <style:text-properties fo:font-size="11pt" style:font-name-asian="標楷體" style:font-size-asian="11pt"/>
    </style:style>
    <style:style style:name="P63" style:family="paragraph" style:parent-style-name="Standard">
      <style:paragraph-properties fo:margin-left="0cm" fo:margin-right="0cm" fo:text-indent="1.164cm" style:auto-text-indent="false" style:snap-to-layout-grid="false"/>
      <style:text-properties fo:font-size="11pt" style:font-name-asian="標楷體" style:font-size-asian="11pt"/>
    </style:style>
    <style:style style:name="P64" style:family="paragraph" style:parent-style-name="Standard">
      <style:paragraph-properties fo:margin-left="0cm" fo:margin-right="0cm" fo:text-indent="1.552cm" style:auto-text-indent="false" style:snap-to-layout-grid="false"/>
      <style:text-properties fo:font-size="11pt" style:font-name-asian="標楷體" style:font-size-asian="11pt"/>
    </style:style>
    <style:style style:name="P65" style:family="paragraph" style:parent-style-name="Standard">
      <style:paragraph-properties fo:margin-left="0.33cm" fo:margin-right="0cm" fo:text-align="justify" style:justify-single-word="false" fo:text-indent="0.847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0cm" fo:text-indent="0.388cm" style:auto-text-indent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67" style:family="paragraph" style:parent-style-name="Standard">
      <style:paragraph-properties fo:margin-left="0cm" fo:margin-right="0cm" fo:text-indent="0.388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68" style:family="paragraph" style:parent-style-name="Standard">
      <style:paragraph-properties fo:margin-left="0.635cm" fo:margin-right="0cm" fo:line-height="0.706cm" fo:text-indent="0cm" style:auto-text-indent="false"/>
    </style:style>
    <style:style style:name="P69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91cm" fo:margin-right="0cm" fo:line-height="0.706cm" fo:text-indent="-0.956cm" style:auto-text-indent="false"/>
      <style:text-properties style:font-name-asian="標楷體"/>
    </style:style>
    <style:style style:name="P71" style:family="paragraph" style:parent-style-name="Standard">
      <style:paragraph-properties fo:margin-left="1.588cm" fo:margin-right="0cm" fo:line-height="0.706cm" fo:text-indent="0cm" style:auto-text-indent="false"/>
    </style:style>
    <style:style style:name="P72" style:family="paragraph" style:parent-style-name="Standard">
      <style:paragraph-properties fo:margin-left="2.963cm" fo:margin-right="0cm" fo:text-indent="0cm" style:auto-text-indent="false"/>
    </style:style>
    <style:style style:name="P73" style:family="paragraph" style:parent-style-name="Standard" style:list-style-name="WW8Num8">
      <style:paragraph-properties fo:margin-left="2.963cm" fo:margin-right="0cm" fo:text-indent="-0.423cm" style:auto-text-indent="false"/>
    </style:style>
    <style:style style:name="P74" style:family="paragraph" style:parent-style-name="Standard" style:list-style-name="WW8Num8">
      <style:paragraph-properties fo:margin-left="2.963cm" fo:margin-right="0cm" fo:text-indent="-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 style:master-page-name="Convert_20_1">
      <style:paragraph-properties style:page-number="auto">
        <style:tab-stops>
          <style:tab-stop style:position="2.96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language="none" fo:country="none" style:font-size-asian="11pt" style:language-asian="none" style:country-asian="none"/>
    </style:style>
    <style:style style:name="T6" style:family="text">
      <style:text-properties fo:font-size="11pt" fo:letter-spacing="-0.025cm" fo:language="none" fo:country="none" style:font-size-asian="11pt" style:language-asian="none" style:country-asian="none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13" style:family="text">
      <style:text-properties style:font-name="標楷體" fo:font-size="11pt" fo:letter-spacing="0.007cm" style:font-name-asian="標楷體" style:font-size-asian="11pt"/>
    </style:style>
    <style:style style:name="T14" style:family="text">
      <style:text-properties style:font-name="標楷體" fo:font-size="11pt" fo:letter-spacing="-0.025cm" fo:language="none" fo:country="none" style:font-name-asian="標楷體" style:font-size-asian="11pt" style:language-asian="none" style:country-asian="none"/>
    </style:style>
    <style:style style:name="T15" style:family="text">
      <style:text-properties style:font-name="標楷體" fo:font-size="11pt" fo:letter-spacing="-0.042cm" style:font-name-asian="標楷體" style:font-size-asian="11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8pt" fo:letter-spacing="-0.042cm" style:font-name-asian="標楷體" style:font-size-asian="8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24" style:family="text">
      <style:text-properties style:font-size-complex="14pt" style:font-weight-complex="bold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letter-spacing="0.007cm"/>
    </style:style>
    <style:style style:name="T27" style:family="text">
      <style:text-properties fo:letter-spacing="-0.025cm" fo:language="none" fo:country="none" style:language-asian="none" style:country-asian="none"/>
    </style:style>
    <style:style style:name="T28" style:family="text">
      <style:text-properties style:font-name-complex="標楷體"/>
    </style:style>
    <style:style style:name="T29" style:family="text">
      <style:text-properties fo:letter-spacing="-0.042cm"/>
    </style:style>
    <style:style style:name="T30" style:family="text">
      <style:text-properties fo:color="#00b0f0" style:font-name="標楷體" style:font-name-asian="標楷體" style:font-name-complex="標楷體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weight="bold" style:font-name-asian="標楷體" style:font-weight-asian="bold" style:font-name-complex="標楷體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35" style:family="text">
      <style:text-properties fo:color="#ff0000" style:font-name="標楷體" fo:font-size="11pt" style:font-name-asian="標楷體" style:font-size-asian="11pt"/>
    </style:style>
    <style:style style:name="T36" style:family="text">
      <style:text-properties fo:color="#ff0000" style:font-name="標楷體" fo:font-size="11pt" style:font-name-asian="標楷體" style:font-size-asian="11pt"/>
    </style:style>
    <style:style style:name="T37" style:family="text">
      <style:text-properties fo:color="#ff0000" style:font-name-asian="標楷體"/>
    </style:style>
    <style:style style:name="T38" style:family="text">
      <style:text-properties fo:color="#ff0000" style:font-name-asian="標楷體"/>
    </style:style>
    <style:style style:name="T39" style:family="text">
      <style:text-properties fo:color="#ff0000" style:font-name="新細明體" style:font-name-complex="新細明體"/>
    </style:style>
    <style:style style:name="T40" style:family="text">
      <style:text-properties fo:color="#00b05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e36c0a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2" style:family="text">
      <style:text-properties fo:color="#e36c0a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548dd4" style:font-name="標楷體" fo:font-weight="bold" style:font-name-asian="標楷體" style:font-weight-asian="bold" style:font-name-complex="標楷體" fo:background-color="#ffff00"/>
    </style:style>
    <style:style style:name="T44" style:family="text">
      <style:text-properties fo:color="#548dd4" style:font-name="標楷體" fo:font-weight="bold" style:font-name-asian="標楷體" style:font-weight-asian="bold" style:font-name-complex="標楷體"/>
    </style:style>
    <style:style style:name="T45" style:family="text">
      <style:text-properties fo:color="#548dd4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46" style:family="text">
      <style:text-properties fo:color="#548dd4" style:font-name="標楷體" fo:font-style="italic" style:font-name-asian="標楷體" style:font-style-asian="italic" style:font-name-complex="標楷體"/>
    </style:style>
    <style:style style:name="T47" style:family="text">
      <style:text-properties fo:color="#548dd4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K"/>
        <table:table-column table:style-name="表格1.G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1" draw:name="訊框1" text:anchor-type="char" svg:x="-2.485cm" svg:y="-2.57cm" svg:width="0.236cm" svg:height="1.081cm" draw:z-index="0"><draw:text-box><text:p text:style-name="P60">第一頁</text:p></draw:text-box></draw:frame>收件日期</text:p>
          </table:table-cell>
          <table:covered-table-cell/>
          <table:table-cell table:style-name="表格1.C1" table:number-rows-spanned="2" table:number-columns-spanned="6" office:value-type="string">
            <text:p text:style-name="P9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7">收件者章</text:p>
          </table:table-cell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Q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6"/>
          </table:table-cell>
          <table:table-cell table:style-name="表格1.Q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2" table:number-columns-spanned="2" office:value-type="string">
            <text:p text:style-name="P7">收件字號</text:p>
          </table:table-cell>
          <table:covered-table-cell/>
          <table:table-cell table:style-name="表格1.C1" table:number-rows-spanned="2" table:number-columns-spanned="6" office:value-type="string">
            <text:p text:style-name="P61"><text:span text:style-name="T1">字第　　</text:span><text:span text:style-name="T3"> 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Q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2" office:value-type="string">
            <text:p text:style-name="P12">非 都 市 土 地 更 正 編 定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>受文機關</text:p>
          </table:table-cell>
          <table:covered-table-cell/>
          <table:covered-table-cell/>
          <table:covered-table-cell/>
          <table:table-cell table:style-name="表格1.A5" table:number-columns-spanned="18" office:value-type="string">
            <text:p text:style-name="P65">宜蘭縣羅東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25">土地坐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3" office:value-type="string">
            <text:p text:style-name="P14">地目</text:p>
          </table:table-cell>
          <table:table-cell table:style-name="表格1.A6" table:number-rows-spanned="3" table:number-columns-spanned="3" office:value-type="string">
            <text:p text:style-name="P14">面積</text:p>
          </table:table-cell>
          <table:covered-table-cell/>
          <table:covered-table-cell/>
          <table:table-cell table:style-name="表格1.A6" table:number-rows-spanned="3" table:number-columns-spanned="3" office:value-type="string">
            <text:p text:style-name="P30">原載</text:p>
            <text:p text:style-name="P14">更正</text:p>
          </table:table-cell>
          <table:covered-table-cell/>
          <table:covered-table-cell/>
          <table:table-cell table:style-name="表格1.A6" table:number-rows-spanned="3" office:value-type="string">
            <text:p text:style-name="P14">使用分區</text:p>
          </table:table-cell>
          <table:table-cell table:style-name="表格1.A6" table:number-rows-spanned="3" table:number-columns-spanned="3" office:value-type="string">
            <text:p text:style-name="P14">使用地類別</text:p>
          </table:table-cell>
          <table:covered-table-cell/>
          <table:covered-table-cell/>
          <table:table-cell table:style-name="表格1.A5" table:number-columns-spanned="5" office:value-type="string">
            <text:p text:style-name="P43"><text:span text:style-name="T10">勘</text:span><text:span text:style-name="T10"> </text:span><text:span text:style-name="T10">查</text:span><text:span text:style-name="T10"> </text:span><text:span text:style-name="T10">結</text:span><text:span text:style-name="T10"> </text:span><text:span text:style-name="T10">果</text:span><text:span text:style-name="T10"> </text:span><text:span text:style-name="T10"><text:s text:c="6"/></text:span><text:span text:style-name="T10">(</text:span><text:span text:style-name="T10">本項申請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27">鄉鎮</text:p>
            <text:p text:style-name="P27">市區</text:p>
          </table:table-cell>
          <table:table-cell table:style-name="表格1.B8" table:number-columns-spanned="4" office:value-type="string">
            <text:p text:style-name="P24">段</text:p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6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14">批准</text:p>
            <text:p text:style-name="P14">地號</text:p>
          </table:table-cell>
          <table:covered-table-cell/>
          <table:table-cell table:style-name="表格1.A5" table:number-rows-spanned="2" table:number-columns-spanned="3" office:value-type="string">
            <text:p text:style-name="P16">處 理 意 見 <text:s text:c="5"/>及法令依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2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office:value-type="string">
            <text:p text:style-name="P26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2" office:value-type="string">
            <text:p text:style-name="P18">申請更正標的之門牌: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5"><text:span text:style-name="T14">證明文件</text:span><text:span text:style-name="T8">(請勾選供核)</text:span></text:p>
          </table:table-cell>
          <table:covered-table-cell/>
          <table:covered-table-cell/>
          <table:table-cell table:style-name="表格1.D17" table:number-columns-spanned="19" office:value-type="string">
            <text:p text:style-name="P69">一、□身分證明文件</text:p>
            <text:p text:style-name="P69">二、□土地所有權狀影本或土地登記謄本 □公有土地管理機關同意函</text:p>
            <text:p text:style-name="P70">三、合法證明文件：</text:p>
            <text:p text:style-name="P71"><text:span text:style-name="T8">□ 水電證明 □ 完納稅捐證明(房屋稅籍證明) □ 戶口遷入證明□設籍之房屋謄本、 建築執照或建物登記證明 □ 未實施建築管理地區建物完工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3" office:value-type="string">
            <text:p text:style-name="P31">委任關係</text:p>
          </table:table-cell>
          <table:covered-table-cell/>
          <table:covered-table-cell/>
          <table:table-cell table:style-name="表格1.A5" table:number-columns-spanned="19" office:value-type="string">
            <text:p text:style-name="P19">本更正編定案之申請，委託 <text:s text:c="17"/>代理</text:p>
            <text:p text:style-name="P19">委託人確為登記標的物之權利人如有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2" table:number-columns-spanned="3" office:value-type="string">
            <text:p text:style-name="P20">申請人身分</text:p>
          </table:table-cell>
          <table:covered-table-cell/>
          <table:covered-table-cell/>
          <table:table-cell table:style-name="表格1.A6" table:number-columns-spanned="6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32">出生</text:p>
            <text:p text:style-name="P32">年月日</text:p>
          </table:table-cell>
          <table:covered-table-cell/>
          <table:table-cell table:style-name="表格1.A6" table:number-rows-spanned="2" table:number-columns-spanned="7" office:value-type="string">
            <text:p text:style-name="P22">住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0">權利</text:p>
            <text:p text:style-name="P20">範圍</text:p>
          </table:table-cell>
          <table:covered-table-cell/>
          <table:table-cell table:style-name="表格1.A6" table:number-rows-spanned="2" office:value-type="string">
            <text:p text:style-name="P20">簽章</text:p>
          </table:table-cell>
          <table:table-cell table:style-name="表格1.A5" table:number-rows-spanned="2" office:value-type="string">
            <text:p text:style-name="P20">電</text:p>
            <text:p text:style-name="P20">話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6" table:number-columns-spanned="6" office:value-type="string">
            <text:p text:style-name="P2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3" office:value-type="string">
            <text:p text:style-name="P20">權利人</text:p>
          </table:table-cell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office:value-type="string">
            <text:p text:style-name="P21"/>
          </table:table-cell>
          <table:table-cell table:style-name="表格1.A5" table:number-rows-spanned="6" office:value-type="string">
            <text:p text:style-name="P21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office:value-type="string">
            <text:p text:style-name="P21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1" table:number-rows-spanned="2" table:number-columns-spanned="3" office:value-type="string">
            <text:p text:style-name="P20">代理人</text:p>
          </table:table-cell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1"/>
          </table:table-cell>
          <table:covered-table-cell/>
          <table:table-cell table:style-name="表格1.A6" table:number-rows-spanned="2" office:value-type="string">
            <text:p text:style-name="P21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/>
      <text:p text:style-name="P4"><text:span text:style-name="T8">非都市土地更正編定為</text:span><text:span text:style-name="T19">建築用地</text:span></text:p>
      <text:list xml:id="list3083392718" text:style-name="WW8Num7">
        <text:list-item>
          <text:p text:style-name="P35"><text:soft-page-break/>申請書(a.更正編定申請書；b.土地登記申請書)。</text:p>
        </text:list-item>
        <text:list-item>
          <text:p text:style-name="P35">身份證明文件。</text:p>
        </text:list-item>
        <text:list-item>
          <text:p text:style-name="P40">認定時間點：</text:p>
        </text:list-item>
      </text:list>
      <text:list xml:id="list131199040" text:style-name="WW8Num1">
        <text:list-item>
          <text:p text:style-name="P47"><text:span text:style-name="T8">「</text:span><text:span text:style-name="T19">田</text:span><text:span text:style-name="T8">」(1-12等則)</text:span><text:span text:style-name="T19">62年12月24日</text:span><text:span text:style-name="T8">；「</text:span><text:span text:style-name="T19">田</text:span><text:span text:style-name="T8">」(13-26等則)</text:span><text:span text:style-name="T19">65年1月1日</text:span><text:span text:style-name="T8">。</text:span></text:p>
        </text:list-item>
        <text:list-item>
          <text:p text:style-name="P47"><text:span text:style-name="T8">台灣省農地重劃區農田</text:span><text:span text:style-name="T19">63年5月28日</text:span><text:span text:style-name="T8">以前興建完成之房屋。</text:span></text:p>
        </text:list-item>
        <text:list-item>
          <text:p text:style-name="P47"><text:span text:style-name="T19">台灣省農地重劃區農田</text:span><text:span text:style-name="T8">於民國</text:span><text:span text:style-name="T19">70年9月23日</text:span><text:span text:style-name="T8">以前正在興建中之房屋且向鄉鎮市公所報備有案，持有主管機關核發之</text:span><text:span text:style-name="T21">完工證明</text:span><text:span text:style-name="T8">或</text:span><text:span text:style-name="T21">未實施建築管理地區建物證明書</text:span><text:span text:style-name="T8">。</text:span></text:p>
        </text:list-item>
        <text:list-item>
          <text:p text:style-name="P47"><text:span text:style-name="T8">其餘，</text:span><text:span text:style-name="T19">本縣非都市土地使用管制前73年10月15日</text:span><text:span text:style-name="T8">。</text:span></text:p>
        </text:list-item>
        <text:list-item>
          <text:p text:style-name="P36">本縣非都市土地使用管制公布施行(73年10月15日)後之全部土地興建房屋，均需檢附使用執照(限住宅用)。</text:p>
        </text:list-item>
      </text:list>
      <text:list xml:id="list84720576158377" text:continue-list="list3083392718" text:style-name="WW8Num7">
        <text:list-item>
          <text:p text:style-name="P40">合法房屋證明文件：</text:p>
        </text:list-item>
      </text:list>
      <text:p text:style-name="P72"><text:span text:style-name="T8">請提供以下</text:span><text:span text:style-name="T19">四種文件證明</text:span><text:span text:style-name="T22">之一</text:span><text:span text:style-name="T8">，惟實地會勘須補正其他證明文件者，將另行通知提供：</text:span></text:p>
      <text:list xml:id="list3320576540" text:style-name="WW8Num8">
        <text:list-item>
          <text:p text:style-name="P74">房屋謄本，建築執照或建物登記證明。</text:p>
        </text:list-item>
        <text:list-item>
          <text:p text:style-name="P74">戶口遷入證明。</text:p>
        </text:list-item>
        <text:list-item>
          <text:p text:style-name="P74">完納稅捐證明(房屋稅籍證明)。</text:p>
        </text:list-item>
        <text:list-item>
          <text:p text:style-name="P73"><text:span text:style-name="T8">繳納自來水或電費證明(用水、電證明-</text:span><text:span text:style-name="T30">需註明是否供營業或非營業使用</text:span><text:span text:style-name="T8">)。</text:span></text:p>
        </text:list-item>
      </text:list>
      <text:list xml:id="list84719962621133" text:continue-list="list84720576158377" text:style-name="WW8Num7">
        <text:list-item>
          <text:p text:style-name="P35">土地所有權狀。</text:p>
        </text:list-item>
        <text:list-item>
          <text:p text:style-name="P46"><text:span text:style-name="T8">如為水利、交通用地應附目的事業主管機關核發</text:span><text:span text:style-name="T8">—</text:span><text:span text:style-name="T8">廢水廢道證明</text:span></text:p>
        </text:list-item>
        <text:list-item>
          <text:p text:style-name="P46"><text:span text:style-name="T8">本案限由土地所有權人申請，非本人申請應附委託書或切結(</text:span><text:span text:style-name="T32">本土地更正編定案之申請委託000代理，委託人確為登記標的物之權利人如有虛偽不實，願負法律責任</text:span><text:span text:style-name="T8">)。</text:span></text:p>
        </text:list-item>
        <text:list-item>
          <text:p text:style-name="P48">不應受理案件：非供人日常生活所居(例如豬、雞等類似寮舍及農機具、穀倉等類似房舍)之舊有建物、已有農舍列管註記或已劃入法定空地列管之土地、已改建之房屋、舊有建物已坍塌及臨時性建物(如鐵皮屋)。</text:p>
        </text:list-item>
        <text:list-item>
          <text:p text:style-name="P46"><text:span text:style-name="T32">若舊有建物已新增建不應納入合法房屋範圍，判定合法房屋之部份應以原有之舊有建物既存部份未坍塌為準</text:span><text:span text:style-name="T33">。</text:span></text:p>
        </text:list-item>
        <text:list-item>
          <text:p text:style-name="P35">其他：</text:p>
        </text:list-item>
      </text:list>
      <text:list xml:id="list1697711618" text:style-name="WW8Num6">
        <text:list-item>
          <text:p text:style-name="P57"><text:span text:style-name="T8">更正為「</text:span><text:span text:style-name="T19">交通用地」</text:span><text:span text:style-name="T8">應附目的事業主管機關核發之</text:span></text:p>
        </text:list-item>
      </text:list>
      <text:list xml:id="list3311929103" text:style-name="WW8Num5">
        <text:list-item>
          <text:p text:style-name="P37">「非套繪為法定空地」之證明文件。</text:p>
        </text:list-item>
        <text:list-item>
          <text:p text:style-name="P37">「道路證明文件」，內需記載以下資訊：</text:p>
        </text:list-item>
      </text:list>
      <text:list xml:id="list982363519" text:style-name="WW8Num4">
        <text:list-item>
          <text:p text:style-name="P38">該筆土地之面積(長、寬)。</text:p>
        </text:list-item>
        <text:list-item>
          <text:p text:style-name="P38">該筆土地開始供交通使用之起始「年」。</text:p>
        </text:list-item>
        <text:list-item>
          <text:p text:style-name="P38">該筆土地供通行使用已編訂有二戶門牌以上之戶籍資料，以證供不特定對象通行使用。</text:p>
        </text:list-item>
        <text:list-item>
          <text:p text:style-name="P38">道路寬需2米以上。</text:p>
        </text:list-item>
      </text:list>
      <text:list xml:id="list84720971901204" text:continue-list="list1697711618" text:style-name="WW8Num6">
        <text:list-item>
          <text:p text:style-name="P57"><text:span text:style-name="T8">更正為「</text:span><text:span text:style-name="T19">寺廟」</text:span><text:span text:style-name="T8">，請檢附使用執照及主管機關核發之寺廟登記證明文件，於該證明文件內需載有申辦更正編定之土地地號資料。</text:span></text:p>
        </text:list-item>
        <text:list-item>
          <text:p text:style-name="P57"><text:span text:style-name="T8">更正為「</text:span><text:span text:style-name="T19">丁種建築用地」</text:span><text:span text:style-name="T8">(持以下證明</text:span><text:span text:style-name="T8">之一</text:span><text:span text:style-name="T8">即可)</text:span></text:p>
        </text:list-item>
      </text:list>
      <text:list xml:id="list84720567055044" text:continue-list="list3311929103" text:style-name="WW8Num5">
        <text:list-item>
          <text:p text:style-name="P58"><text:span text:style-name="T8">依法領有工業用地證明書尚在有效期間者（直轄市、縣（市）政府對於該類土地應會同工業主管機關切實查明</text:span><text:span text:style-name="T8">）</text:span><text:span text:style-name="T8">。</text:span></text:p>
        </text:list-item>
        <text:list-item>
          <text:p text:style-name="P37">工業主管機關核准設廠尚在有效期間之證明文件。</text:p>
        </text:list-item>
        <text:list-item>
          <text:p text:style-name="P58"><text:span text:style-name="T8">興建之工廠已依規定辦竣工廠登記</text:span><text:span text:style-name="T8">之證明文件。</text:span></text:p>
        </text:list-item>
        <text:list-item>
          <text:p text:style-name="P37"><text:soft-page-break/>興建之工廠經依法領有營利事業登記之製造、加工、修理業之證明文件。</text:p>
        </text:list-item>
        <text:list-item>
          <text:p text:style-name="P37">依法核准設廠用地範圍內之道路或水溝等土地，經工業主管機關查註確係位於原核准廠區範圍內，且該地可作工業使用者之證明文件。</text:p>
        </text:list-item>
      </text:list>
      <text:list xml:id="list84719936081300" text:continue-list="list84720971901204" text:style-name="WW8Num6">
        <text:list-item>
          <text:p text:style-name="P41">其他( 請另電話諮詢)</text:p>
        </text:list-item>
      </text:list>
      <text:p text:style-name="Standard"><text:span text:style-name="T19">本業務之承辦人</text:span><text:span text:style-name="T19">—</text:span><text:span text:style-name="T19">張淑芬，聯絡電話</text:span><text:span text:style-name="T19">:</text:span><text:span text:style-name="T19">03-9551181分機404。</text:span></text:p>
      <text:p text:style-name="Standard"><text:span text:style-name="T8">所附文件為影本請於所附之所有證明文件上簽註「</text:span><text:span text:style-name="T34">本影本與正本相符，若有不實願負法律責任</text:span><text:span text:style-name="T8">」並「</text:span><text:span text:style-name="T23">蓋章</text:span><text:span text:style-name="T8">」。</text:span></text:p>
      <text:p text:style-name="P59">*刑法§241：明知為不實之事項，而使公務員登載於職務上所掌之公文書，足以生損害於公眾或他人者，處三年以下有期徒刑、拘役或五百元以下罰金。(使公務員登載不實罪)</text:p>
      <text:p text:style-name="Standard"><text:span text:style-name="T41">*行政程序法§119：受益人有下列各款情形之一者，其信賴不值得保護︰</text:span><text:span text:style-name="T41">…</text:span><text:span text:style-name="T41">二、對重要事項提供不正確資料或為不完全陳述，致使行政機關依該資料或陳述而作成行政處分者。</text:span></text:p>
      <text:p text:style-name="Standard"><text:span text:style-name="T43">該行政處分將予</text:span><text:span text:style-name="T45">徹銷</text:span><text:span text:style-name="T43">，並依法向申請人</text:span><text:span text:style-name="T45">提告，若有損失併予求償</text:span><text:span text:style-name="T44">。</text:span></text:p>
      <text:p text:style-name="P34">更正變更申請書填寫說明</text:p>
      <text:list xml:id="list4196150259" text:style-name="WW8Num3">
        <text:list-item>
          <text:p text:style-name="P2">申請更正編定，應由土地所有權人或管理機關檢附非都市土地更正編定申請書，土地所有權狀及證明文件，向土地所在地地政事務所申請辦理。但地上有建築改良物並領有使用執照者，得由建物所有權人代為申請。</text:p>
        </text:list-item>
        <text:list-item>
          <text:p text:style-name="P2">土地坐落、原載及變更、地目、面積，依土地所有權狀及證明文件填寫。</text:p>
        </text:list-item>
        <text:list-item>
          <text:p text:style-name="P2">證明文件欄，除土地所有狀外，應檢附有關更正編定之證明文件。</text:p>
        </text:list-item>
        <text:list-item>
          <text:p text:style-name="P2">申請人身分欄位，填土地所有權人、土地共有人、建物所有權人或代理人等。</text:p>
        </text:list-item>
        <text:list-item>
          <text:p text:style-name="P1"><text:span text:style-name="T22">務必填寫電話欄位</text:span><text:span text:style-name="T8">以備地政事務所之各級承辦人員，於審核時發現有輕微錯誤得以電話連絡改正者，通知申請人改正，以資迅捷。</text:span></text:p>
        </text:list-item>
        <text:list-item>
          <text:p text:style-name="P2">其他各欄應依身分證所載資料填寫。</text:p>
        </text:list-item>
        <text:list-item>
          <text:p text:style-name="P2">勘查結果欄及本案處理經過情形字樣左側各欄，係供地政事務所各級承辦人員審核簽辦之用，申請人請勿填寫。</text:p>
        </text:list-item>
        <text:list-item>
          <text:p text:style-name="P3">如申請之土地宗數或申請人數過多，申請書空格不夠使用時，請加附式申請書並加蓋騎縫章。</text:p>
        </text:list-item>
      </text:list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填寫範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G"/>
        <table:table-column table:style-name="表格2.K"/>
        <table:table-column table:style-name="表格2.G"/>
        <table:table-column table:style-name="表格2.U"/>
        <table:table-column table:style-name="表格2.V"/>
        <text:soft-page-break/>
        <table:table-row table:style-name="表格2.1">
          <table:table-cell table:style-name="表格2.A1" table:number-rows-spanned="2" table:number-columns-spanned="2" office:value-type="string">
            <text:p text:style-name="P7"><draw:frame draw:style-name="fr1" draw:name="訊框2" text:anchor-type="char" svg:x="-2.485cm" svg:y="-2.57cm" svg:width="0.236cm" svg:height="1.081cm" draw:z-index="1"><draw:text-box><text:p text:style-name="P60">第一頁</text:p></draw:text-box></draw:frame>收件日期</text:p>
          </table:table-cell>
          <table:covered-table-cell/>
          <table:table-cell table:style-name="表格2.C1" table:number-rows-spanned="2" table:number-columns-spanned="6" office:value-type="string">
            <text:p text:style-name="P9"><text:span text:style-name="T3">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rows-spanned="2" table:number-columns-spanned="4" office:value-type="string">
            <text:p text:style-name="P7">收件者章</text:p>
          </table:table-cell>
          <table:covered-table-cell/>
          <table:covered-table-cell/>
          <table:covered-table-cell/>
          <table:table-cell table:style-name="表格2.M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C1" office:value-type="string">
            <text:p text:style-name="P6"/>
          </table:table-cell>
          <table:table-cell table:style-name="表格2.Q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rows-spanned="2" office:value-type="string">
            <text:p text:style-name="P6"/>
          </table:table-cell>
          <table:table-cell table:style-name="表格2.Q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C1" table:number-rows-spanned="2" table:number-columns-spanned="2" office:value-type="string">
            <text:p text:style-name="P7">收件字號</text:p>
          </table:table-cell>
          <table:covered-table-cell/>
          <table:table-cell table:style-name="表格2.C1" table:number-rows-spanned="2" table:number-columns-spanned="6" office:value-type="string">
            <text:p text:style-name="P61"><text:span text:style-name="T1">字第　　</text:span><text:span text:style-name="T3"> 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M3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6"/>
          </table:table-cell>
          <table:table-cell table:style-name="表格2.Q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2" office:value-type="string">
            <text:p text:style-name="P12">非 都 市 土 地 更 正 編 定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4">受文機關</text:p>
          </table:table-cell>
          <table:covered-table-cell/>
          <table:covered-table-cell/>
          <table:covered-table-cell/>
          <table:table-cell table:style-name="表格2.A5" table:number-columns-spanned="18" office:value-type="string">
            <text:p text:style-name="P65">宜蘭縣羅東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6" office:value-type="string">
            <text:p text:style-name="P25">土地坐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rows-spanned="3" office:value-type="string">
            <text:p text:style-name="P14">地目</text:p>
          </table:table-cell>
          <table:table-cell table:style-name="表格2.A6" table:number-rows-spanned="3" table:number-columns-spanned="3" office:value-type="string">
            <text:p text:style-name="P14">面積</text:p>
          </table:table-cell>
          <table:covered-table-cell/>
          <table:covered-table-cell/>
          <table:table-cell table:style-name="表格2.A6" table:number-rows-spanned="3" table:number-columns-spanned="3" office:value-type="string">
            <text:p text:style-name="P30">原載</text:p>
            <text:p text:style-name="P14">更正</text:p>
          </table:table-cell>
          <table:covered-table-cell/>
          <table:covered-table-cell/>
          <table:table-cell table:style-name="表格2.A6" table:number-rows-spanned="3" office:value-type="string">
            <text:p text:style-name="P14">使用分區</text:p>
          </table:table-cell>
          <table:table-cell table:style-name="表格2.A6" table:number-rows-spanned="3" table:number-columns-spanned="3" office:value-type="string">
            <text:p text:style-name="P14">使用地類別</text:p>
          </table:table-cell>
          <table:covered-table-cell/>
          <table:covered-table-cell/>
          <table:table-cell table:style-name="表格2.A5" table:number-columns-spanned="5" office:value-type="string">
            <text:p text:style-name="P43"><text:span text:style-name="T10">勘</text:span><text:span text:style-name="T10"> </text:span><text:span text:style-name="T10">查</text:span><text:span text:style-name="T10"> </text:span><text:span text:style-name="T10">結</text:span><text:span text:style-name="T10"> </text:span><text:span text:style-name="T10">果</text:span><text:span text:style-name="T10"> </text:span><text:span text:style-name="T10"><text:s text:c="6"/></text:span><text:span text:style-name="T10">(</text:span><text:span text:style-name="T10">本項申請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rows-spanned="2" office:value-type="string">
            <text:p text:style-name="P27">鄉鎮</text:p>
            <text:p text:style-name="P27">市區</text:p>
          </table:table-cell>
          <table:table-cell table:style-name="表格2.B8" table:number-columns-spanned="4" office:value-type="string">
            <text:p text:style-name="P24">段</text:p>
          </table:table-cell>
          <table:covered-table-cell/>
          <table:covered-table-cell/>
          <table:covered-table-cell/>
          <table:table-cell table:style-name="表格2.A6" table:number-rows-spanned="2" office:value-type="string">
            <text:p text:style-name="P6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14">批准</text:p>
            <text:p text:style-name="P14">地號</text:p>
          </table:table-cell>
          <table:covered-table-cell/>
          <table:table-cell table:style-name="表格2.A5" table:number-rows-spanned="2" table:number-columns-spanned="3" office:value-type="string">
            <text:p text:style-name="P16">處 理 意 見 <text:s text:c="5"/>及法令依據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9" table:number-columns-spanned="4" office:value-type="string">
            <text:p text:style-name="P2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2" office:value-type="string">
            <text:p text:style-name="P49">羅東</text:p>
          </table:table-cell>
          <table:table-cell table:style-name="表格2.A6" table:number-rows-spanned="2" table:number-columns-spanned="4" office:value-type="string">
            <text:p text:style-name="P49">西安</text:p>
          </table:table-cell>
          <table:covered-table-cell/>
          <table:covered-table-cell/>
          <table:covered-table-cell/>
          <table:table-cell table:style-name="表格2.A6" table:number-rows-spanned="2" office:value-type="string">
            <text:p text:style-name="P49">500</text:p>
          </table:table-cell>
          <table:table-cell table:style-name="表格2.A6" table:number-rows-spanned="2" office:value-type="string">
            <text:p text:style-name="P51">田</text:p>
          </table:table-cell>
          <table:table-cell table:style-name="表格2.A6" table:number-rows-spanned="2" table:number-columns-spanned="3" office:value-type="string">
            <text:p text:style-name="P51">1200</text:p>
          </table:table-cell>
          <table:covered-table-cell/>
          <table:covered-table-cell/>
          <table:table-cell table:style-name="表格2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2.A6" table:number-rows-spanned="2" office:value-type="string">
            <text:p text:style-name="P51">特定農業區</text:p>
          </table:table-cell>
          <table:table-cell table:style-name="表格2.A6" table:number-columns-spanned="3" office:value-type="string">
            <text:p text:style-name="P51">農牧用地</text:p>
          </table:table-cell>
          <table:covered-table-cell/>
          <table:covered-table-cell/>
          <table:table-cell table:style-name="表格2.A6" table:number-rows-spanned="2" table:number-columns-spanned="2" office:value-type="string">
            <text:p text:style-name="P52"/>
          </table:table-cell>
          <table:covered-table-cell/>
          <table:table-cell table:style-name="表格2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51">甲種建築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2" office:value-type="string">
            <text:p text:style-name="P26"/>
          </table:table-cell>
          <table:table-cell table:style-name="表格2.A6" table:number-rows-spanned="2" table:number-columns-spanned="4" office:value-type="string">
            <text:p text:style-name="P56">以下空白</text:p>
          </table:table-cell>
          <table:covered-table-cell/>
          <table:covered-table-cell/>
          <table:covered-table-cell/>
          <table:table-cell table:style-name="表格2.A6" table:number-rows-spanned="2" office:value-type="string">
            <text:p text:style-name="P50"/>
          </table:table-cell>
          <table:table-cell table:style-name="表格2.A6" table:number-rows-spanned="2" office:value-type="string">
            <text:p text:style-name="P26"/>
          </table:table-cell>
          <table:table-cell table:style-name="表格2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2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2.A6" table:number-rows-spanned="2" office:value-type="string">
            <text:p text:style-name="P13"/>
          </table:table-cell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table-cell table:style-name="表格2.A6" table:number-rows-spanned="2" table:number-columns-spanned="2" office:value-type="string">
            <text:p text:style-name="P13"/>
          </table:table-cell>
          <table:covered-table-cell/>
          <table:table-cell table:style-name="表格2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rows-spanned="2" office:value-type="string">
            <text:p text:style-name="P26"/>
          </table:table-cell>
          <table:table-cell table:style-name="表格2.A6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6" table:number-rows-spanned="2" office:value-type="string">
            <text:p text:style-name="P26"/>
          </table:table-cell>
          <table:table-cell table:style-name="表格2.A6" table:number-rows-spanned="2" office:value-type="string">
            <text:p text:style-name="P26"/>
          </table:table-cell>
          <table:table-cell table:style-name="表格2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2.A6" table:number-columns-spanned="3" office:value-type="string">
            <text:p text:style-name="P14">原載</text:p>
          </table:table-cell>
          <table:covered-table-cell/>
          <table:covered-table-cell/>
          <table:table-cell table:style-name="表格2.A6" table:number-rows-spanned="2" office:value-type="string">
            <text:p text:style-name="P13"/>
          </table:table-cell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table-cell table:style-name="表格2.A6" table:number-rows-spanned="2" table:number-columns-spanned="2" office:value-type="string">
            <text:p text:style-name="P13"/>
          </table:table-cell>
          <table:covered-table-cell/>
          <table:table-cell table:style-name="表格2.A5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14">更正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2" office:value-type="string">
            <text:p text:style-name="P42"><text:span text:style-name="T10">申請更正標的之門牌:</text:span><text:span text:style-name="T35">宜蘭縣羅東鎮羅東路5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5"><text:span text:style-name="T14">證明文件</text:span><text:span text:style-name="T8">(請勾選供核)</text:span></text:p>
          </table:table-cell>
          <table:covered-table-cell/>
          <table:covered-table-cell/>
          <table:table-cell table:style-name="表格2.D17" table:number-columns-spanned="19" office:value-type="string">
            <text:p text:style-name="P68"><text:span text:style-name="T8">一、●身分證明文件</text:span></text:p>
            <text:p text:style-name="P68"><text:span text:style-name="T8">二、●土地所有權狀影本或土地登記謄本 □公有土地管理機關同意函</text:span></text:p>
            <text:p text:style-name="P70">三、合法證明文件：</text:p>
            <text:p text:style-name="P71"><text:span text:style-name="T8">□ 水電證明 ●完納稅捐證明(房屋稅籍證明) □ 戶口遷入證明□設籍之房屋謄本、 建築執照或建物登記證明 □ 未實施建築管理地區建物完工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6" table:number-columns-spanned="3" office:value-type="string">
            <text:p text:style-name="P31">委任關係</text:p>
          </table:table-cell>
          <table:covered-table-cell/>
          <table:covered-table-cell/>
          <table:table-cell table:style-name="表格2.A5" table:number-columns-spanned="19" office:value-type="string">
            <text:p text:style-name="P44"><text:span text:style-name="T10">本更正編定案之申請，委託 <text:s/></text:span><text:span text:style-name="T35">李平安</text:span><text:span text:style-name="T10"> <text:s text:c="7"/>簽章○ <text:s text:c="5"/>代理</text:span></text:p>
            <text:p text:style-name="P19">委託人確為登記標的物之權利人如有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6" table:number-rows-spanned="2" table:number-columns-spanned="3" office:value-type="string">
            <text:p text:style-name="P20">申請人身分</text:p>
          </table:table-cell>
          <table:covered-table-cell/>
          <table:covered-table-cell/>
          <table:table-cell table:style-name="表格2.A6" table:number-columns-spanned="6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32">出生</text:p>
            <text:p text:style-name="P32">年月日</text:p>
          </table:table-cell>
          <table:covered-table-cell/>
          <table:table-cell table:style-name="表格2.A6" table:number-rows-spanned="2" table:number-columns-spanned="7" office:value-type="string">
            <text:p text:style-name="P22">住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20">權利</text:p>
            <text:p text:style-name="P20">範圍</text:p>
          </table:table-cell>
          <table:covered-table-cell/>
          <table:table-cell table:style-name="表格2.A6" table:number-rows-spanned="2" office:value-type="string">
            <text:p text:style-name="P20">簽章</text:p>
          </table:table-cell>
          <table:table-cell table:style-name="表格2.A5" table:number-rows-spanned="2" office:value-type="string">
            <text:p text:style-name="P20">電</text:p>
            <text:p text:style-name="P20">話</text:p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A6" table:number-columns-spanned="6" office:value-type="string">
            <text:p text:style-name="P2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rows-spanned="2" table:number-columns-spanned="3" office:value-type="string">
            <text:p text:style-name="P20">權利人</text:p>
          </table:table-cell>
          <table:covered-table-cell/>
          <table:covered-table-cell/>
          <table:table-cell table:style-name="表格2.A6" table:number-columns-spanned="6" office:value-type="string">
            <text:p text:style-name="P53">羊如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53">52.1.1</text:p>
          </table:table-cell>
          <table:covered-table-cell/>
          <table:table-cell table:style-name="表格2.A6" table:number-rows-spanned="2" table:number-columns-spanned="7" office:value-type="string">
            <text:p text:style-name="P53">羅東鎮羅東路5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53">全</text:p>
          </table:table-cell>
          <table:covered-table-cell/>
          <table:table-cell table:style-name="表格2.A6" table:number-rows-spanned="2" office:value-type="string">
            <text:p text:style-name="P55">○</text:p>
          </table:table-cell>
          <table:table-cell table:style-name="表格2.A5" table:number-rows-spanned="6" office:value-type="string">
            <text:p text:style-name="P45"><text:span text:style-name="T39">xx</text:span><text:span text:style-name="T37">-</text:span><text:span text:style-name="T37">xxxxxxx</text:span></text:p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A6" table:number-columns-spanned="6" office:value-type="string">
            <text:p text:style-name="P53">H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21"/>
          </table:table-cell>
          <table:covered-table-cell/>
          <table:table-cell table:style-name="表格2.A6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21"/>
          </table:table-cell>
          <table:covered-table-cell/>
          <table:table-cell table:style-name="表格2.A6" table:number-rows-spanned="2" office:value-type="string">
            <text:p text:style-name="P21"/>
          </table:table-cell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rows-spanned="2" table:number-columns-spanned="3" office:value-type="string">
            <text:p text:style-name="P20">代理人</text:p>
          </table:table-cell>
          <table:covered-table-cell/>
          <table:covered-table-cell/>
          <table:table-cell table:style-name="表格2.A6" table:number-columns-spanned="6" office:value-type="string">
            <text:p text:style-name="P53">李平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53">50.12.1</text:p>
          </table:table-cell>
          <table:covered-table-cell/>
          <table:table-cell table:style-name="表格2.A6" table:number-rows-spanned="2" table:number-columns-spanned="7" office:value-type="string">
            <text:p text:style-name="P53">羅東鎮羅東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54"/>
          </table:table-cell>
          <table:covered-table-cell/>
          <table:table-cell table:style-name="表格2.A6" table:number-rows-spanned="2" office:value-type="string">
            <text:p text:style-name="P55">○</text:p>
          </table:table-cell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A6" table:number-columns-spanned="6" office:value-type="string">
            <text:p text:style-name="P45"><text:span text:style-name="T35">U</text:span><text:span text:style-name="T35">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90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cm" fo:margin-left="0.635cm" fo:margin-right="0.95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贈與登記懶人包–如何辦理贈與？應檢附那些文件？</dc:title>
    <meta:initial-creator>USER</meta:initial-creator>
    <meta:creation-date>2015-04-14T09:40:00</meta:creation-date>
    <dc:creator>user</dc:creator>
    <dc:date>2019-09-03T08:23:00</dc:date>
    <meta:print-date>2015-03-03T11:16:00</meta:print-date>
    <meta:editing-cycles>5</meta:editing-cycles>
    <meta:editing-duration>PT10M</meta:editing-duration>
    <meta:document-statistic meta:table-count="2" meta:image-count="0" meta:object-count="0" meta:page-count="5" meta:paragraph-count="178" meta:word-count="2421" meta:character-count="2685" meta:non-whitespace-character-count="2539"/>
    <meta:generator>LibreOffice/5.4.1.2$Windows_X86_64 LibreOffice_project/ea7cb86e6eeb2bf3a5af73a8f7777ac570321527</meta:generator>
  </office:meta>
</office:document-meta>
</file>