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002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12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cm" table:align="left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1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5cm"/>
    </style:style>
    <style:style style:name="表格2.G" style:family="table-column">
      <style:table-column-properties style:column-width="4.078cm"/>
    </style:style>
    <style:style style:name="表格2.1" style:family="table-row">
      <style:table-row-properties style:min-row-height="1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787cm" fo:keep-together="always"/>
    </style:style>
    <style:style style:name="表格2.B16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667cm" fo:margin-right="-0.476cm" fo:text-indent="-0.917cm" style:auto-text-indent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cm" fo:margin-right="0cm" fo:line-height="0.635cm" fo:text-align="start" style:justify-single-word="false" fo:text-indent="0cm" style:auto-text-indent="false"/>
      <style:text-properties fo:font-size="14pt" fo:background-color="#d8d8d8" style:font-size-asian="14pt" style:language-asian="zh" style:country-asian="TW"/>
    </style:style>
    <style:style style:name="P10" style:family="paragraph" style:parent-style-name="Standard">
      <style:paragraph-properties fo:margin-left="0cm" fo:margin-right="0cm" fo:line-height="0.635cm" fo:text-indent="0cm" style:auto-text-indent="false"/>
      <style:text-properties fo:color="#000000" fo:font-size="22pt" fo:font-weight="bold" style:font-size-asian="22pt" style:language-asian="zh" style:country-asian="TW" style:font-weight-asian="bold" style:font-size-complex="22pt"/>
    </style:style>
    <style:style style:name="P11" style:family="paragraph" style:parent-style-name="Text_20_body_20_indent">
      <style:paragraph-properties fo:margin-left="0cm" fo:margin-right="0cm" fo:line-height="0.917cm" fo:text-indent="0cm" style:auto-text-indent="false"/>
    </style:style>
    <style:style style:name="P12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3.38cm" fo:margin-right="0cm" fo:margin-top="0.318cm" fo:margin-bottom="0cm" loext:contextual-spacing="false" fo:line-height="0.635cm" fo:text-indent="-3.38cm" style:auto-text-indent="false"/>
      <style:text-properties fo:font-size="16pt" style:font-size-asian="16pt" style:font-size-complex="16pt"/>
    </style:style>
    <style:style style:name="P15" style:family="paragraph" style:parent-style-name="Text_20_body_20_indent">
      <style:paragraph-properties fo:margin-left="3.38cm" fo:margin-right="0cm" fo:margin-top="0.318cm" fo:margin-bottom="0cm" loext:contextual-spacing="false" fo:line-height="0.635cm" fo:text-indent="-3.38cm" style:auto-text-indent="false"/>
    </style:style>
    <style:style style:name="P16" style:family="paragraph" style:parent-style-name="Text_20_body_20_indent">
      <style:paragraph-properties fo:margin-left="2.82cm" fo:margin-right="0cm" fo:margin-top="0.318cm" fo:margin-bottom="0cm" loext:contextual-spacing="false" fo:line-height="0.917cm" fo:text-indent="-2.82cm" style:auto-text-indent="false"/>
      <style:text-properties fo:font-size="16pt" style:font-size-asian="16pt" style:font-size-complex="16pt"/>
    </style:style>
    <style:style style:name="P17" style:family="paragraph" style:parent-style-name="Text_20_body_20_indent">
      <style:paragraph-properties fo:margin-left="2.82cm" fo:margin-right="0cm" fo:margin-top="0.318cm" fo:margin-bottom="0cm" loext:contextual-spacing="false" fo:line-height="0.917cm" fo:text-indent="-2.82cm" style:auto-text-indent="false"/>
      <style:text-properties fo:font-size="16pt" style:font-size-asian="16pt" style:language-asian="zh" style:country-asian="TW" style:font-size-complex="16pt"/>
    </style:style>
    <style:style style:name="P18" style:family="paragraph" style:parent-style-name="Text_20_body_20_indent">
      <style:paragraph-properties fo:margin-left="2.82cm" fo:margin-right="0cm" fo:margin-top="0cm" fo:margin-bottom="0.318cm" loext:contextual-spacing="false" fo:line-height="0.847cm" fo:text-indent="-2.82cm" style:auto-text-indent="false"/>
      <style:text-properties style:font-size-complex="16pt"/>
    </style:style>
    <style:style style:name="P19" style:family="paragraph" style:parent-style-name="Text_20_body_20_indent">
      <style:paragraph-properties fo:margin-left="2.82cm" fo:margin-right="0cm" fo:line-height="0.847cm" fo:text-indent="-2.817cm" style:auto-text-indent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Text_20_body_20_indent">
      <style:paragraph-properties fo:margin-left="0.914cm" fo:margin-right="0cm" fo:line-height="0.847cm" fo:text-indent="-0.914cm" style:auto-text-indent="false"/>
    </style:style>
    <style:style style:name="P21" style:family="paragraph" style:parent-style-name="Standard" style:master-page-name="Standard">
      <style:paragraph-properties fo:margin-left="0.584cm" fo:margin-right="0cm" fo:line-height="1.164cm" fo:text-align="center" style:justify-single-word="false" fo:text-indent="0.353cm" style:auto-text-indent="false" style:page-number="auto"/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P22" style:family="paragraph" style:parent-style-name="Standard">
      <style:paragraph-properties fo:margin-top="0.318cm" fo:margin-bottom="0cm" loext:contextual-spacing="false"/>
      <style:text-properties fo:color="#000000" style:font-name="標楷體" fo:font-size="16pt" fo:letter-spacing="normal" style:letter-kerning="true" style:font-size-asian="16pt" style:language-asian="zh" style:country-asian="TW" style:font-name-complex="標楷體" style:font-size-complex="11pt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language-asian="zh" style:country-asian="TW" style:font-name-complex="標楷體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TW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language-asian="zh" style:country-asian="TW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language-asian="zh" style:country-asian="TW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Times New Roman" style:font-size-asian="16pt" style:language-asian="zh" style:country-asian="TW"/>
    </style:style>
    <style:style style:name="T17" style:family="text">
      <style:text-properties style:language-asian="zh" style:country-asian="TW"/>
    </style:style>
    <style:style style:name="T18" style:family="text">
      <style:text-properties fo:font-size="14pt" style:font-size-asian="14pt" style:font-size-complex="16pt"/>
    </style:style>
    <style:style style:name="T19" style:family="text">
      <style:text-properties fo:font-size="14pt" style:font-size-asian="14pt" style:language-asian="zh" style:country-asian="TW" style:font-size-complex="16pt"/>
    </style:style>
    <style:style style:name="T20" style:family="text">
      <style:text-properties fo:color="#000000" style:font-name="標楷體" fo:letter-spacing="normal" style:letter-kerning="true" style:language-asian="zh" style:country-asian="TW" style:font-name-complex="標楷體" style:font-size-complex="11pt"/>
    </style:style>
    <style:style style:name="T21" style:family="text">
      <style:text-properties fo:color="#000000" style:font-name="標楷體" fo:font-size="16pt" fo:letter-spacing="normal" style:letter-kerning="true" style:font-size-asian="16pt" style:language-asian="zh" style:country-asian="TW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委 託 書</text:p>
      <text:p text:style-name="P11"><text:span text:style-name="T8">委託人因故</text:span><text:span text:style-name="T9">無法親自</text:span><text:span text:style-name="T8">申辦下列不動產標的之買賣成交案件實際資訊申報登錄</text:span><text:span text:style-name="T2">(</text:span><text:span text:style-name="T8">實價登錄</text:span><text:span text:style-name="T2">)</text:span><text:span text:style-name="T8">相關事宜，茲委託受委託人代為辦理。</text:span></text:p>
      <text:p text:style-name="P14">不動產標的：</text:p>
      <text:p text:style-name="P15"><text:span text:style-name="T13"><text:s text:c="8"/></text:span><text:span text:style-name="T18">縣市</text:span><text:span text:style-name="T14"> <text:s/></text:span><text:span text:style-name="T10">　　　</text:span><text:span text:style-name="T18">區</text:span><text:span text:style-name="T19">鄉鎮市</text:span><text:span text:style-name="T10">　　　</text:span><text:span text:style-name="T13"> <text:s text:c="23"/></text:span></text:p>
      <text:p text:style-name="P17"/>
      <text:p text:style-name="P17"/>
      <text:p text:style-name="P16">委託辦理事項如下：</text:p>
      <text:p text:style-name="P19">□ 申報登錄資訊</text:p>
      <text:p text:style-name="P20"><text:span text:style-name="T2">□ 自登記收件日起</text:span><text:span text:style-name="T5"> <text:s text:c="4"/></text:span><text:span text:style-name="T6"><text:s/></text:span><text:span text:style-name="T2">個月之更正申報(如勾選但未填寫期間者，</text:span><text:span text:style-name="T3">視</text:span><text:span text:style-name="T2">為3個月)</text:span></text:p>
      <text:p text:style-name="P19">□ 申報書複印</text:p>
      <text:p text:style-name="P18"><text:span text:style-name="T1">□ 其他：</text:span><text:span text:style-name="T4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受</text:p>
            <text:p text:style-name="P4">委</text:p>
            <text:p text:style-name="P4">託</text:p>
            <text:p text:style-name="P4">人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統一</text:p>
            <text:p text:style-name="P4">編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聯絡電話</text:p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4">簽章</text:p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table:number-rows-spanned="4" office:value-type="string">
            <text:p text:style-name="P4">委</text:p>
            <text:p text:style-name="P4"/>
            <text:p text:style-name="P4">託</text:p>
            <text:p text:style-name="P4"/>
            <text:p text:style-name="P4">人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>統一</text:p>
            <text:p text:style-name="P4">編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聯絡電話</text:p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4">簽章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統一</text:p>
            <text:p text:style-name="P4">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4">聯絡電話</text:p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通訊地址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4">簽章</text:p>
          </table:table-cell>
          <table:table-cell table:style-name="表格1.G6" office:value-type="string">
            <text:p text:style-name="P2"/>
          </table:table-cell>
        </table:table-row>
      </table:table>
      <text:p text:style-name="P7">註：委託人為買賣案件<text:span text:style-name="T17">全體</text:span>權利人及義務人，<text:span text:style-name="T20">權利人或義務人</text:span><text:span text:style-name="T17">如有</text:span><text:span text:style-name="T20">2人以上，第2位以後請填寫於次頁附表 (欄位不足時請自行擴充，</text:span>並於騎縫處由委託人中任一人或受委託人蓋章<text:span text:style-name="T20">)</text:span></text:p>
      <text:p text:style-name="P22"/>
      <text:p text:style-name="P8"><text:span text:style-name="T21"><text:s text:c="4"/></text:span><text:span text:style-name="T7">中</text:span><text:span text:style-name="T15"> </text:span><text:span text:style-name="T7">華</text:span><text:span text:style-name="T15"> </text:span><text:span text:style-name="T7">民</text:span><text:span text:style-name="T15"> </text:span><text:span text:style-name="T7">國</text:span><text:span text:style-name="T15"> <text:s/></text:span><text:span text:style-name="T12"><text:s text:c="3"/></text:span><text:span text:style-name="T11">　</text:span><text:span text:style-name="T12"> <text:s/></text:span><text:span text:style-name="T15"><text:s/></text:span><text:span text:style-name="T7">年</text:span><text:span text:style-name="T15"> </text:span><text:span text:style-name="T12"><text:s text:c="3"/></text:span><text:span text:style-name="T11">　</text:span><text:span text:style-name="T12"> <text:s/></text:span><text:span text:style-name="T15"><text:s/></text:span><text:span text:style-name="T7">月</text:span><text:span text:style-name="T16"> </text:span><text:span text:style-name="T12"><text:s text:c="3"/></text:span><text:span text:style-name="T11">　</text:span><text:span text:style-name="T12"> <text:s/></text:span><text:span text:style-name="T15"><text:s/></text:span><text:span text:style-name="T7">日</text:span></text:p>
      <text:p text:style-name="P9"><text:soft-page-break/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6" office:value-type="string">
            <text:p text:style-name="P4">委</text:p>
            <text:p text:style-name="P4"/>
            <text:p text:style-name="P4"/>
            <text:p text:style-name="P4">託</text:p>
            <text:p text:style-name="P4"/>
            <text:p text:style-name="P4"/>
            <text:p text:style-name="P4">人</text:p>
          </table:table-cell>
          <table:table-cell table:style-name="表格2.B1" office:value-type="string">
            <text:p text:style-name="P12">姓名</text:p>
            <text:p text:style-name="P12">(簽章)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3">統一</text:p>
            <text:p text:style-name="P13">編號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3">聯絡電話</text:p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姓名</text:p>
            <text:p text:style-name="P12">(簽章)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13">統一</text:p>
            <text:p text:style-name="P13">編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3">聯絡電話</text:p>
          </table:table-cell>
          <table:table-cell table:style-name="表格2.G2" office:value-type="string">
            <text:p text:style-name="P5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12">姓名</text:p>
            <text:p text:style-name="P12">(簽章)</text:p>
          </table:table-cell>
          <table:table-cell table:style-name="表格2.B16" office:value-type="string">
            <text:p text:style-name="P6"/>
          </table:table-cell>
          <table:table-cell table:style-name="表格2.B16" office:value-type="string">
            <text:p text:style-name="P13">統一</text:p>
            <text:p text:style-name="P13">編號</text:p>
          </table:table-cell>
          <table:table-cell table:style-name="表格2.B16" office:value-type="string">
            <text:p text:style-name="P5"/>
          </table:table-cell>
          <table:table-cell table:style-name="表格2.B16" office:value-type="string">
            <text:p text:style-name="P13">聯絡電話</text:p>
          </table:table-cell>
          <table:table-cell table:style-name="表格2.G16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Malgun Gothic" fo:font-family="'Malgun Gothic'" style:font-family-generic="swiss" style:font-pitch="variable" style:font-name-asian="Malgun Gothic" style:font-family-asian="'Malgun Gothic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language="en" fo:country="U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fo:language="en" fo:country="US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language="en" fo:country="US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text-line-through-style="none" style:text-line-through-type="none"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language="en" fo:country="US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language="en" fo:country="US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4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4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4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4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4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4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4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4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8-10T10:27:00</meta:creation-date>
    <dc:date>2020-08-10T10:46:34.376000000</dc:date>
    <meta:print-date>2020-08-10T10:38:00</meta:print-date>
    <meta:editing-cycles>7</meta:editing-cycles>
    <meta:editing-duration>PT12M40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20" meta:word-count="501" meta:character-count="607" meta:non-whitespace-character-count="501"/>
  </office:meta>
</office:document-meta>
</file>