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8cm" fo:margin-top="0cm" fo:margin-bottom="0cm" table:align="center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.378cm"/>
    </style:style>
    <style:style style:name="表格1.C" style:family="table-column">
      <style:table-column-properties style:column-width="3.062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1.753cm"/>
    </style:style>
    <style:style style:name="表格1.G" style:family="table-column">
      <style:table-column-properties style:column-width="3.186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G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row-height="2.501cm" fo:keep-together="auto"/>
    </style:style>
    <style:style style:name="表格2" style:family="table">
      <style:table-properties style:width="16.505cm" fo:margin-top="0cm" fo:margin-bottom="0cm" table:align="center" style:writing-mode="lr-tb"/>
    </style:style>
    <style:style style:name="表格2.A" style:family="table-column">
      <style:table-column-properties style:column-width="6.50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3.002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line-height="0.882cm" fo:text-align="end" style:justify-single-word="false"/>
    </style:style>
    <style:style style:name="P9" style:family="paragraph" style:parent-style-name="Standard">
      <style:paragraph-properties fo:margin-left="0cm" fo:margin-right="0cm" fo:text-indent="0.494cm" style:auto-text-indent="false"/>
    </style:style>
    <style:style style:name="P10" style:family="paragraph" style:parent-style-name="Standard">
      <style:paragraph-properties fo:margin-left="0cm" fo:margin-right="0cm" fo:text-indent="1.482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 style:master-page-name="Standard">
      <style:paragraph-properties fo:margin-top="0cm" fo:margin-bottom="0.191cm" loext:contextual-spacing="false" fo:line-height="0.706cm" style:page-number="auto"/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language-asian="zh" style:country-asian="HK" style:font-size-complex="14pt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language-asian="zh" style:country-asian="HK" style:font-size-complex="14pt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1" style:font-size-asian="14pt" style:language-asian="zh" style:country-asian="HK" style:font-size-complex="14pt"/>
    </style:style>
    <style:style style:name="P18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language-asian="zh" style:country-asian="HK" style:font-size-complex="14pt"/>
    </style:style>
    <style:style style:name="P19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text-properties style:font-name="標楷體" fo:font-size="14pt" style:text-underline-style="dotted" style:text-underline-width="auto" style:text-underline-color="font-color" style:font-name-asian="標楷體1" style:font-size-asian="14pt" style:font-size-complex="14pt"/>
    </style:style>
    <style:style style:name="P21" style:family="paragraph" style:parent-style-name="Standard">
      <style:paragraph-properties fo:line-height="0.459cm"/>
      <style:text-properties style:font-name="標楷體" fo:font-size="10pt" style:font-name-asian="標楷體1" style:font-size-asian="10pt" style:language-asian="zh" style:country-asian="HK" style:font-size-complex="10pt"/>
    </style:style>
    <style:style style:name="P22" style:family="paragraph" style:parent-style-name="Standard">
      <style:paragraph-properties fo:line-height="0.459cm" fo:text-align="center" style:justify-single-word="false"/>
      <style:text-properties style:font-name="標楷體" fo:font-size="8pt" style:font-name-asian="標楷體1" style:font-size-asian="8pt" style:language-asian="zh" style:country-asian="HK" style:font-size-complex="8pt"/>
    </style:style>
    <style:style style:name="P23" style:family="paragraph" style:parent-style-name="Standard">
      <style:paragraph-properties fo:line-height="0.423cm" fo:text-align="center" style:justify-single-word="false"/>
      <style:text-properties fo:color="#808080" style:font-name="標楷體" fo:font-size="11pt" style:font-name-asian="標楷體1" style:font-size-asian="11pt" style:language-asian="zh" style:country-asian="HK"/>
    </style:style>
    <style:style style:name="P24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1" style:font-size-asian="14pt" style:language-asian="zh" style:country-asian="HK" style:font-size-complex="14pt"/>
    </style:style>
    <style:style style:name="P25" style:family="paragraph" style:parent-style-name="Standard">
      <style:paragraph-properties fo:margin-left="0cm" fo:margin-right="0cm" fo:line-height="0.882cm" fo:text-indent="0.494cm" style:auto-text-indent="false"/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P26" style:family="paragraph" style:parent-style-name="Standard">
      <style:paragraph-properties fo:margin-top="0.318cm" fo:margin-bottom="0cm" loext:contextual-spacing="false"/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P27" style:family="paragraph" style:parent-style-name="Frame_20_contents">
      <style:paragraph-properties fo:line-height="0.423cm"/>
      <style:text-properties style:font-name="標楷體" style:font-name-asian="標楷體1"/>
    </style:style>
    <style:style style:name="T1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0pt" style:font-name-asian="標楷體1" style:font-size-asian="10pt" style:language-asian="zh" style:country-asian="HK" style:font-size-complex="1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14.958cm" svg:y="-0.064cm" svg:width="1.9cm" svg:height="0.801cm" draw:z-index="0"><draw:text-box><text:p text:style-name="P27">收執聯</text:p></draw:text-box></draw:frame>實價登錄更正申報內容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2">申請日期</text:p>
          </table:table-cell>
          <table:covered-table-cell/>
          <table:table-cell table:style-name="表格1.A1" table:number-columns-spanned="5" office:value-type="string">
            <text:p text:style-name="P1"><text:span text:style-name="T1">年</text:span><text:span text:style-name="T2"> <text:s text:c="7"/></text:span><text:span text:style-name="T1">月</text:span><text:span text:style-name="T2"> <text:s text:c="7"/></text:span><text:span text:style-name="T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13">申報</text:p>
            <text:p text:style-name="P13">義務人</text:p>
            <text:p text:style-name="P2"><text:span text:style-name="T4">(</text:span><text:span text:style-name="T5">超過</text:span><text:span text:style-name="T4">2</text:span><text:span text:style-name="T5">人者請補充清冊</text:span></text:p>
            <text:p text:style-name="P21">並加蓋騎縫章)</text:p>
          </table:table-cell>
          <table:table-cell table:style-name="表格1.A1" office:value-type="string">
            <text:p text:style-name="P15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7">統一</text:p>
            <text:p text:style-name="P17">編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7">聯絡</text:p>
            <text:p text:style-name="P17">電話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16">地址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3" office:value-type="string">
            <text:p text:style-name="P23">簽章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5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7">統一</text:p>
            <text:p text:style-name="P17">編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7">聯絡</text:p>
            <text:p text:style-name="P17">電話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16">地址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5" office:value-type="string">
            <text:p text:style-name="P23">簽章</text:p>
          </table:table-cell>
        </table:table-row>
        <table:table-row table:style-name="表格1.1">
          <table:table-cell table:style-name="表格1.A1" table:number-rows-spanned="2" office:value-type="string">
            <text:p text:style-name="P12">代理人</text:p>
          </table:table-cell>
          <table:table-cell table:style-name="表格1.A1" office:value-type="string">
            <text:p text:style-name="P15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7">統一</text:p>
            <text:p text:style-name="P17">編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7">聯絡</text:p>
            <text:p text:style-name="P17">電話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16">地址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7" office:value-type="string">
            <text:p text:style-name="P23">簽章</text:p>
          </table:table-cell>
        </table:table-row>
        <table:table-row table:style-name="表格1.1">
          <table:table-cell table:style-name="表格1.A8" table:number-columns-spanned="2" office:value-type="string">
            <text:p text:style-name="P14">登記收件年字號</text:p>
            <text:p text:style-name="P22">(租賃、預售屋案件免填)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>原申報書序號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3">申請更正之</text:p>
            <text:p text:style-name="P13">原因及內容</text:p>
            <text:p text:style-name="P6"><text:span text:style-name="T4">(</text:span><text:span text:style-name="T5">表格不敷填寫請補</text:span></text:p>
            <text:p text:style-name="P6"><text:span text:style-name="T5">充清冊並加蓋騎</text:span><text:span text:style-name="T4">縫</text:span><text:span text:style-name="T5">章)</text:span>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9"><text:span text:style-name="T1">此致</text:span><text:span text:style-name="T2"> <text:s text:c="2"/></text:span><text:span text:style-name="T1">宜蘭縣羅東地政事務所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0"/>
      <text:p text:style-name="P10"/>
      <text:p text:style-name="P10"/>
      <text:p text:style-name="P10"/>
      <text:p text:style-name="P20"><text:s text:c="69"/></text:p>
      <text:p text:style-name="P26"><draw:frame draw:style-name="fr1" draw:name="1" text:anchor-type="char" svg:x="14.861cm" svg:y="0.242cm" svg:width="1.9cm" svg:height="0.799cm" draw:z-index="1"><draw:text-box><text:p text:style-name="P27">回執聯</text:p></draw:text-box></draw:frame>宜蘭縣羅東地政事務所受理實價登錄更正申報內容申請書</text:p>
      <text:p text:style-name="P7"><text:span text:style-name="T1">茲收到申請人</text:span><text:span text:style-name="T3"> <text:s text:c="14"/></text:span><text:span text:style-name="T1">實價登錄更正申報內容申請書1份，原申報書序號為</text:span><text:span text:style-name="T3"> <text:s text:c="18"/></text:span><text:span text:style-name="T1">，本案尚需查明相關事證後，方通知更正作業結果。</text:span></text:p>
      <text:p text:style-name="P7"><text:span text:style-name="T1">此致</text:span><text:span text:style-name="T2"> <text:s/></text:span><text:span text:style-name="T1">申請人</text:span></text:p>
      <text:p text:style-name="P8"><text:span text:style-name="T1">中華民國</text:span><text:span text:style-name="T3"> <text:s text:c="5"/></text:span><text:span text:style-name="T1">年</text:span><text:span text:style-name="T3"> <text:s text:c="5"/></text:span><text:span text:style-name="T1">月</text:span><text:span text:style-name="T3"> <text:s text:c="5"/></text:span><text:span text:style-name="T1">日</text:span></text:p>
      <text:p text:style-name="P25"><text:soft-page-break/>申報義務人補充清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8">姓名/名稱</text:p>
          </table:table-cell>
          <table:table-cell table:style-name="表格2.A1" office:value-type="string">
            <text:p text:style-name="P18">統一編號</text:p>
          </table:table-cell>
          <table:table-cell table:style-name="表格2.A1" office:value-type="string">
            <text:p text:style-name="P18">聯絡電話</text:p>
          </table:table-cell>
          <table:table-cell table:style-name="表格2.A1" office:value-type="string">
            <text:p text:style-name="P18">簽章</text:p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美燕</meta:initial-creator>
    <meta:editing-cycles>19</meta:editing-cycles>
    <meta:print-date>2020-09-04T08:41:18.994000000</meta:print-date>
    <meta:creation-date>2020-09-04T00:20:00</meta:creation-date>
    <dc:date>2020-09-04T08:45:20.900000000</dc:date>
    <meta:editing-duration>PT16M16S</meta:editing-duration>
    <meta:generator>NDC_ODF_Application_Tools/1.0.3$Windows_x86 LibreOffice_project/8ad3e16aadc5e73175a2d44b1abec8638aa18880</meta:generator>
    <meta:document-statistic meta:table-count="2" meta:image-count="0" meta:object-count="0" meta:page-count="2" meta:paragraph-count="49" meta:word-count="273" meta:character-count="415" meta:non-whitespace-character-count="2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