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9cm" fo:margin-left="-0.326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857cm"/>
    </style:style>
    <style:style style:name="表格1.J" style:family="table-column">
      <style:table-column-properties style:column-width="0.838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587cm"/>
    </style:style>
    <style:style style:name="表格1.M" style:family="table-column">
      <style:table-column-properties style:column-width="0.549cm"/>
    </style:style>
    <style:style style:name="表格1.N" style:family="table-column">
      <style:table-column-properties style:column-width="0.122cm"/>
    </style:style>
    <style:style style:name="表格1.O" style:family="table-column">
      <style:table-column-properties style:column-width="0.649cm"/>
    </style:style>
    <style:style style:name="表格1.P" style:family="table-column">
      <style:table-column-properties style:column-width="0.621cm"/>
    </style:style>
    <style:style style:name="表格1.Q" style:family="table-column">
      <style:table-column-properties style:column-width="0.903cm"/>
    </style:style>
    <style:style style:name="表格1.R" style:family="table-column">
      <style:table-column-properties style:column-width="0.254cm"/>
    </style:style>
    <style:style style:name="表格1.S" style:family="table-column">
      <style:table-column-properties style:column-width="2.018cm"/>
    </style:style>
    <style:style style:name="表格1.T" style:family="table-column">
      <style:table-column-properties style:column-width="0.33cm"/>
    </style:style>
    <style:style style:name="表格1.U" style:family="table-column">
      <style:table-column-properties style:column-width="0.265cm"/>
    </style:style>
    <style:style style:name="表格1.V" style:family="table-column">
      <style:table-column-properties style:column-width="0.309cm"/>
    </style:style>
    <style:style style:name="表格1.W" style:family="table-column">
      <style:table-column-properties style:column-width="1.743cm"/>
    </style:style>
    <style:style style:name="表格1.X" style:family="table-column">
      <style:table-column-properties style:column-width="1.813cm"/>
    </style:style>
    <style:style style:name="表格1.1" style:family="table-row">
      <style:table-row-properties style:min-row-height="1.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711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635cm" fo:keep-together="always"/>
    </style:style>
    <style:style style:name="表格1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fo:keep-together="always"/>
    </style:style>
    <style:style style:name="表格1.M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582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0.445cm" fo:keep-together="always"/>
    </style:style>
    <style:style style:name="表格1.X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0.485cm" fo:keep-together="always"/>
    </style:style>
    <style:style style:name="表格1.18" style:family="table-row">
      <style:table-row-properties style:min-row-height="0.478cm" fo:keep-together="always"/>
    </style:style>
    <style:style style:name="表格1.19" style:family="table-row">
      <style:table-row-properties style:min-row-height="0.446cm" fo:keep-together="always"/>
    </style:style>
    <style:style style:name="表格1.20" style:family="table-row">
      <style:table-row-properties style:min-row-height="0.80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2" style:family="table-row">
      <style:table-row-properties style:min-row-height="1.461cm" fo:keep-together="always"/>
    </style:style>
    <style:style style:name="表格1.23" style:family="table-row">
      <style:table-row-properties style:min-row-height="1.362cm" fo:keep-together="always"/>
    </style:style>
    <style:style style:name="表格1.24" style:family="table-row">
      <style:table-row-properties style:min-row-height="0.884cm" fo:keep-together="always"/>
    </style:style>
    <style:style style:name="表格1.25" style:family="table-row">
      <style:table-row-properties style:min-row-height="1.215cm" fo:keep-together="always"/>
    </style:style>
    <style:style style:name="表格1.26" style:family="table-row">
      <style:table-row-properties style:min-row-height="0.695cm" fo:keep-together="always"/>
    </style:style>
    <style:style style:name="表格1.27" style:family="table-row">
      <style:table-row-properties style:min-row-height="0.898cm" fo:keep-together="always"/>
    </style:style>
    <style:style style:name="表格1.28" style:family="table-row">
      <style:table-row-properties style:min-row-height="1.265cm" fo:keep-together="always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635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635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635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officeooo:paragraph-rsid="00059690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text-indent="0.52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text-indent="2.29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392cm" fo:margin-right="0cm" fo:text-indent="-0.39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529cm" fo:margin-right="0cm" fo:text-indent="-0.52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533cm" fo:margin-right="0cm" fo:text-indent="2.64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36cm" fo:margin-right="0cm" fo:line-height="0.635cm" fo:text-align="justify" style:justify-single-word="false" fo:text-indent="0cm" style:auto-text-indent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004cm" fo:margin-right="0cm" fo:text-align="center" style:justify-single-word="false" fo:text-indent="-0.367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753cm" fo:margin-right="-1.715cm" fo:line-height="0.529cm" fo:text-indent="-0.046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1.251cm" fo:margin-right="-1.715cm" fo:line-height="0.529cm" fo:text-indent="-0.014cm" style:auto-text-indent="false"/>
    </style:style>
    <style:style style:name="P24" style:family="paragraph" style:parent-style-name="Standard">
      <style:paragraph-properties fo:margin-left="1.251cm" fo:margin-right="-1.715cm" fo:line-height="0.529cm" fo:text-indent="-0.014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.385cm" fo:margin-bottom="0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top="0.275cm" fo:margin-bottom="0cm" loext:contextual-spacing="false" style:line-height-at-least="0.635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cm" fo:margin-top="0.275cm" fo:margin-bottom="0cm" loext:contextual-spacing="false" fo:text-indent="1.058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top="1.651cm" fo:margin-bottom="0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top="0.109cm" fo:margin-bottom="0cm" loext:contextual-spacing="false" style:line-height-at-least="0.635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master-page-name="Standard">
      <style:paragraph-properties fo:margin-left="0.988cm" fo:margin-right="-0.635cm" fo:line-height="0.882cm" fo:text-align="justify" style:justify-single-word="false" fo:text-indent="-1.305cm" style:auto-text-indent="false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top="0.166cm" fo:margin-bottom="0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line-height-at-least="0.635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top="2.752cm" fo:margin-bottom="0cm" loext:contextual-spacing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358cm" fo:margin-right="0cm" fo:line-height="0.635cm" fo:text-align="justify" style:justify-single-word="false" fo:text-indent="-0.418cm" style:auto-text-indent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top="1.101cm" fo:margin-bottom="0cm" loext:contextual-spacing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.275cm" fo:margin-bottom="0cm" loext:contextual-spacing="false" style:line-height-at-least="0.635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751cm" fo:margin-right="-1.715cm" fo:line-height="0.529cm" fo:text-indent="-0.75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1.251cm" fo:margin-right="-1.715cm" fo:line-height="0.529cm" fo:text-indent="-1.251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953cm" fo:margin-right="-0.953cm" fo:line-height="0.529cm" fo:text-indent="-0.9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2" office:value-type="string">
            <text:p text:style-name="P26">收</text:p>
            <text:p text:style-name="P4">件</text:p>
          </table:table-cell>
          <table:covered-table-cell/>
          <table:table-cell table:style-name="表格1.A1" table:number-columns-spanned="2" office:value-type="string">
            <text:p text:style-name="P26">日期</text:p>
          </table:table-cell>
          <table:covered-table-cell/>
          <table:table-cell table:style-name="表格1.A1" table:number-columns-spanned="7" office:value-type="string">
            <text:p text:style-name="P26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6">收件</text:p>
            <text:p text:style-name="P4">者章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3" office:value-type="string">
            <text:p text:style-name="P26">轉寄自○○○○</text:p>
            <text:p text:style-name="P4">（登記機關）</text:p>
          </table:table-cell>
          <table:covered-table-cell/>
          <table:covered-table-cell/>
          <table:table-cell table:style-name="表格1.T1" table:number-rows-spanned="2" table:number-columns-spanned="5" office:value-type="string">
            <text:p text:style-name="P26">代為轉寄至○○○○○○</text:p>
            <text:p text:style-name="P4">（登記機關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6">字號</text:p>
          </table:table-cell>
          <table:covered-table-cell/>
          <table:table-cell table:style-name="表格1.A1" table:number-columns-spanned="7" office:value-type="string">
            <text:p text:style-name="P28">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T1" table:number-columns-spanned="24" office:value-type="string">
            <text:p text:style-name="P32">土 <text:s text:c="5"/>地 <text:s text:c="5"/>登 <text:s text:c="5"/>記 <text:s text:c="5"/>印 <text:s text:c="5"/>鑑 <text:s text:c="6"/>申 <text:s text:c="6"/>請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4" office:value-type="string">
            <text:p text:style-name="P3">(1)受文</text:p>
            <text:p text:style-name="P15">機關</text:p>
          </table:table-cell>
          <table:covered-table-cell/>
          <table:covered-table-cell/>
          <table:covered-table-cell/>
          <table:table-cell table:style-name="表格1.E5" table:number-columns-spanned="7" office:value-type="string">
            <text:p text:style-name="P16"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13" office:value-type="string">
            <text:p text:style-name="P25">登記機關（地政事務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table:number-columns-spanned="7" office:value-type="string">
            <text:p text:style-name="P16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6" office:value-type="string">
            <text:p text:style-name="P37">(2)申請登記事由</text:p>
            <text:p text:style-name="P3">（選擇打ˇ一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8" office:value-type="string">
            <text:p text:style-name="P3">□ 設置印鑑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3">□ 變更印鑑 </text:p>
          </table:table-cell>
          <table:covered-table-cell/>
          <table:covered-table-cell/>
          <table:table-cell table:style-name="表格1.G7" table:number-columns-spanned="15" office:value-type="string">
            <text:p text:style-name="P3">原因： <text:s text:c="2"/>□法定代理人變更 <text:s text:c="2"/>□代表人變更 <text:s text:c="2"/>□更換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7">□註銷印鑑 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3">原因：</text:p>
          </table:table-cell>
          <table:covered-table-cell/>
          <table:covered-table-cell/>
          <table:table-cell table:style-name="表格1.M9" table:number-columns-spanned="12" office:value-type="string">
            <text:p text:style-name="P18">□1.印鑑章遺失</text:p>
            <text:p text:style-name="P18">□2.自行廢置</text:p>
            <text:p text:style-name="P18">□3.印鑑設置人 <text:s text:c="3"/>□（1）已死亡 <text:s text:c="3"/>□（2）受死亡宣告</text:p>
            <text:p text:style-name="P19">□（3）受監護宣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12" office:value-type="string">
            <text:p text:style-name="P3">□4.法人 <text:s text:c="2"/>□（1）解散 <text:s text:c="5"/>□（2）撤銷 <text:s text:c="2"/>□（3）廢止</text:p>
            <text:p text:style-name="Standard"><text:span text:style-name="T2"><text:s text:c="11"/>□（4）</text:span><text:span text:style-name="T3">註銷登記</text:span><text:span text:style-name="T2"> <text:s/>□（5）宣告破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12" office:value-type="string">
            <text:p text:style-name="P3">□5.其他（請註明： <text:s text:c="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3">□ 逕為註銷 <text:s text:c="5"/></text:p>
          </table:table-cell>
          <table:covered-table-cell/>
          <table:covered-table-cell/>
          <table:table-cell table:style-name="表格1.G7" table:number-columns-spanned="15" office:value-type="string">
            <text:p text:style-name="P3">原因：第○點第□款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(3)</text:p>
          </table:table-cell>
          <table:table-cell table:style-name="表格1.G8" table:number-columns-spanned="12" office:value-type="string">
            <text:p text:style-name="P3">1. <text:s text:c="36"/>份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14">4. <text:s text:c="4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4">附繳</text:p>
            <text:p text:style-name="P4">證件</text:p>
          </table:table-cell>
          <table:table-cell table:style-name="表格1.G8" table:number-columns-spanned="12" office:value-type="string">
            <text:p text:style-name="P3">2. <text:s text:c="3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">5. <text:s text:c="4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G8" table:number-columns-spanned="12" office:value-type="string">
            <text:p text:style-name="P3">3. <text:s text:c="3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">6. <text:s text:c="4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table:number-columns-spanned="3" office:value-type="string">
            <text:p text:style-name="P29">申請人</text:p>
          </table:table-cell>
          <table:covered-table-cell/>
          <table:covered-table-cell/>
          <table:table-cell table:style-name="表格1.G8" table:number-columns-spanned="2" office:value-type="string">
            <text:p text:style-name="P38">(4)登記名義人、代</text:p>
            <text:p text:style-name="P20">理人、代表人</text:p>
          </table:table-cell>
          <table:covered-table-cell/>
          <table:table-cell table:style-name="表格1.A1" table:number-columns-spanned="3" office:value-type="string">
            <text:p text:style-name="P39">(5)姓名</text:p>
          </table:table-cell>
          <table:covered-table-cell/>
          <table:covered-table-cell/>
          <table:table-cell table:style-name="表格1.A1" table:number-columns-spanned="5" office:value-type="string">
            <text:p text:style-name="P39">(6)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>(7)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(8)住址</text:p>
          </table:table-cell>
          <table:covered-table-cell/>
          <table:covered-table-cell/>
          <table:covered-table-cell/>
          <table:table-cell table:style-name="表格1.E5" office:value-type="string">
            <text:p text:style-name="P39">(9)蓋章</text:p>
          </table:table-cell>
          <table:table-cell table:style-name="表格1.X16" office:value-type="string">
            <text:p text:style-name="P39">(10)電話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office:value-type="string">
            <text:p text:style-name="P13"/>
          </table:table-cell>
          <table:table-cell table:style-name="表格1.X16" office:value-type="string">
            <text:p text:style-name="P13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5" office:value-type="string">
            <text:p text:style-name="P13"/>
          </table:table-cell>
          <table:table-cell table:style-name="表格1.X16" office:value-type="string">
            <text:p text:style-name="P13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T1" office:value-type="string">
            <text:p text:style-name="P13"/>
          </table:table-cell>
        </table:table-row>
        <table:table-row table:style-name="表格1.20">
          <table:table-cell table:style-name="表格1.A20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1">(11)</text:p>
            <text:p text:style-name="P6">土地建物標示</text:p>
          </table:table-cell>
          <table:table-cell table:style-name="表格1.A1" table:number-columns-spanned="4" office:value-type="string">
            <text:p text:style-name="P9">鄉鎮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地（建）號</text:p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7">權利種類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T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10">(12)申請日期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19" office:value-type="string">
            <text:p text:style-name="P10">中華民國 <text:s text:c="11"/>年 <text:s text:c="12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columns-spanned="5" office:value-type="string">
            <text:p text:style-name="P27">(13)注意事項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19" office:value-type="string">
            <text:p text:style-name="P27">申請人請妥為保管印鑑，印鑑遺失時應即向原設置機關申請變更或註銷印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T1" table:number-columns-spanned="24" office:value-type="string">
            <text:p text:style-name="P10">(14)處 <text:s text:c="10"/>理 <text:s text:c="13"/>經 <text:s text:c="13"/>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7" office:value-type="string">
            <text:p text:style-name="P30">擬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0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建檔</text:p>
          </table:table-cell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0">備註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7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2">填寫說明</text:p>
      <text:p text:style-name="P12">「土地登記印鑑申請書」填寫說明</text:p>
      <text:p text:style-name="P12">甲、一般填法：</text:p>
      <text:p text:style-name="P41"><text:s text:c="4"/>以毛筆、鋼筆或原子筆用黑色或藍色墨汁正楷填寫；數字一律以阿拉伯數字填寫之；字體需端正，不得潦草，</text:p>
      <text:p text:style-name="P22">如有增加、刪改者，應在增刪處由申請人蓋章。</text:p>
      <text:p text:style-name="P12">乙、各欄填法：</text:p>
      <text:p text:style-name="P12"><text:s text:c="3"/>一、第(1)欄按土地（建物）所在地之縣（市）及登記機關（地政事務所）之名稱填寫。</text:p>
      <text:p text:style-name="P12"><text:s text:c="3"/>二、第(2)欄按表列自行選擇打勾或填明原因。</text:p>
      <text:p text:style-name="P12"><text:s text:c="3"/>三、第(3)欄按附繳證件之名稱及份數分項填寫。</text:p>
      <text:p text:style-name="P42"><text:s text:c="3"/>四、第(4)欄指申請設置印鑑之土地登記名義人；限制行為能力人應加填其法定代理人；法人應加填其代表人；</text:p>
      <text:p text:style-name="P24">印鑑設置人已死亡、受死亡宣告或受監護宣告者，其繼承人、利害關係人或監護人代為申請註銷印鑑時，</text:p>
      <text:p text:style-name="P23"><text:span text:style-name="T2">應加填代為申請人資料；法人經解散、撤銷、廢止、</text:span><text:span text:style-name="T3">註銷登記</text:span><text:span text:style-name="T2">或破產宣告，清算人、破產管理人或承續之</text:span></text:p>
      <text:p text:style-name="P24">權利人代為申請註銷印鑑時，應加填代為申請人資料。</text:p>
      <text:p text:style-name="P43"><text:s text:c="2"/>五、第(4)－(8)欄自然人依照戶籍謄本、戶口名簿、國民身分證或其他證明文件記載填寫；法人依照法人登記證明文件記載填寫。</text:p>
      <text:p text:style-name="P12"><text:s text:c="2"/>六、第(11)欄按檢附之權利證明文件填寫，二欄擇一填寫一筆（棟）即可。</text:p>
      <text:p text:style-name="P12"><text:s text:c="2"/>七、第(12)欄按實際申請日期填寫。</text:p>
      <text:p text:style-name="P36"><text:span text:style-name="T1"><text:s text:c="2"/>八、第(14)欄申請人請勿填寫。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55cm" fo:text-indent="-1.27cm" fo:margin-left="1.1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2cm" fo:text-indent="-0.635cm" fo:margin-left="0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8cm" fo:text-indent="-1.27cm" fo:margin-left="1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55cm" fo:text-indent="-1.27cm" fo:margin-left="1.1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4cm" fo:margin-left="0cm" fo:margin-right="0cm" fo:margin-top="1.00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dc:subject>格式一</dc:subject>
    <meta:initial-creator>301000000A</meta:initial-creator>
    <meta:creation-date>2010-10-27T09:17:00</meta:creation-date>
    <dc:date>2015-12-27T19:42:17.078000000</dc:date>
    <meta:print-date>2010-09-30T17:50:00</meta:print-date>
    <meta:editing-cycles>6</meta:editing-cycles>
    <meta:editing-duration>PT8M44S</meta:editing-duration>
    <meta:generator>LibreOffice/5.0.2.2$Windows_x86 LibreOffice_project/37b43f919e4de5eeaca9b9755ed688758a8251fe</meta:generator>
    <meta:document-statistic meta:table-count="1" meta:image-count="0" meta:object-count="0" meta:page-count="2" meta:paragraph-count="86" meta:word-count="829" meta:character-count="1417" meta:non-whitespace-character-count="907"/>
  </office:meta>
</office:document-meta>
</file>