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7" style:family="paragraph" style:parent-style-name="Standard">
      <style:paragraph-properties fo:margin-left="1.7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0.9cm" fo:margin-right="0cm" fo:text-align="center" style:justify-single-word="false" fo:text-indent="-0.9cm" style:auto-text-indent="false"/>
    </style:style>
    <style:style style:name="P9" style:family="paragraph" style:parent-style-name="Standard">
      <style:paragraph-properties fo:margin-left="1.088cm" fo:margin-right="0cm" fo:text-align="center" style:justify-single-word="false" fo:text-indent="-1.088cm" style:auto-text-indent="false"/>
    </style:style>
    <style:style style:name="P10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1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896cm" fo:margin-right="0cm" fo:text-align="justify" style:justify-single-word="false" fo:text-indent="-0.37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2.02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16" style:family="paragraph" style:parent-style-name="Standard">
      <style:paragraph-properties fo:margin-left="1.801cm" fo:margin-right="0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2.302cm" fo:margin-right="0cm" fo:text-align="justify" style:justify-single-word="false" fo:text-indent="-1.501cm" style:auto-text-indent="false">
        <style:tab-stops>
          <style:tab-stop style:position="1.647cm"/>
        </style:tab-stops>
      </style:paragraph-properties>
    </style:style>
    <style:style style:name="P19" style:family="paragraph" style:parent-style-name="本文縮排_20_2">
      <style:paragraph-properties fo:margin-left="2.24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fo:font-size="14pt" style:font-size-asian="14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24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896cm" fo:margin-right="0cm" fo:text-align="justify" style:justify-single-word="false" fo:text-indent="-0.379cm" style:auto-text-indent="false">
        <style:tab-stops>
          <style:tab-stop style:position="0cm"/>
          <style:tab-stop style:position="3.03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ext_20_body_20_indent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申請法人合併登記「土地登記申請書」填寫說明</text:p>
      <text:list xml:id="list8702258463322224442" text:style-name="WW8Num2">
        <text:list-item>
          <text:p text:style-name="P21">一般填法</text:p>
        </text:list-item>
      </text:list>
      <text:list xml:id="list3022583164851490901" text:style-name="WW8Num3">
        <text:list-item>
          <text:p text:style-name="P22">以毛筆、黑色、藍色墨汁鋼筆、原子筆或電腦打字正楷填寫。</text:p>
        </text:list-item>
        <text:list-item>
          <text:p text:style-name="P26">字體需端正，不得潦草，如有增、刪文字時，應在增、刪處由申請人蓋章，不得使用修正液（帶）。</text:p>
        </text:list-item>
      </text:list>
      <text:list xml:id="list185730313634484" text:continue-list="list8702258463322224442" text:style-name="WW8Num2">
        <text:list-item>
          <text:p text:style-name="P21">各欄填法</text:p>
        </text:list-item>
      </text:list>
      <text:list xml:id="list715727409805190422" text:style-name="WW8Num1">
        <text:list-item>
          <text:p text:style-name="P23"><text:span text:style-name="T5">第（1）欄「受理機關」按土地（建物）所在地之市（縣）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2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<text:span text:style-name="T5">（2）原因發生日期</text:span></text:p>
          </table:table-cell>
          <table:table-cell table:style-name="表格1.A1" office:value-type="string">
            <text:p text:style-name="P9"><text:span text:style-name="T5">（3）申請登記事由</text:span></text:p>
          </table:table-cell>
          <table:table-cell table:style-name="表格1.A1" office:value-type="string">
            <text:p text:style-name="P2"><text:span text:style-name="T5">（4）登記原因</text:span></text:p>
          </table:table-cell>
          <table:table-cell table:style-name="表格1.D1" office:value-type="string">
            <text:p text:style-name="P10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11">主管機關核准之日</text:p>
          </table:table-cell>
          <table:table-cell table:style-name="表格1.A1" office:value-type="string">
            <text:p text:style-name="P3">法人合併登記</text:p>
          </table:table-cell>
          <table:table-cell table:style-name="表格1.A1" office:value-type="string">
            <text:p text:style-name="P3">法人合併</text:p>
          </table:table-cell>
          <table:table-cell table:style-name="表格1.D1" office:value-type="string">
            <text:p text:style-name="P3">登記清冊</text:p>
          </table:table-cell>
        </table:table-row>
      </table:table>
      <text:p text:style-name="P7"><text:span text:style-name="T5">三、第（6）欄「附繳證件」按所附證件之名稱、份數分行填列並裝訂，若空格不夠填寫時可填入第（9）欄，身分證或戶口名簿請影印正反面，並切結與正本相符後認章。</text:span></text:p>
      <text:p text:style-name="P6"><text:span text:style-name="T5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6"><text:span text:style-name="T5">五、第（8）欄為便利通知申請人，請填寫「聯絡電話」、「傳真電話」及「電子郵件信箱」。</text:span></text:p>
      <text:p text:style-name="P6"><text:span text:style-name="T5">六、第(9)欄備註：專供申請書上各欄無法填寫而必須填載事項。</text:span></text:p>
      <text:p text:style-name="P7"><text:span text:style-name="T5">七、第(10)欄「申請人」除包括權利人、義務人姓名外，如有委託代理人（含複代理人）申請登記者，尚包括代理人；如不敷使用，增頁部分應加蓋騎縫章。</text:span></text:p>
      <text:p text:style-name="P12">1.所稱權利人：係指登記結果受有利益或免除義務之人，如存續機構或新設機構。</text:p>
      <text:p text:style-name="P12">2.所稱義務人：係指登記結果受不利益或喪失權利之人，如消滅機構。</text:p>
      <text:p text:style-name="P13"><text:span text:style-name="T5">八、第（11）欄「權利人或義務人」︰</text:span></text:p>
      <text:p text:style-name="P25">1.法人合併登記應以「權利人」（即存續機構或新設機構），「義務人」（即消滅機構）分別填寫之。</text:p>
      <text:p text:style-name="P14">2.如有委託他人申請者加填「代理人」，若尚有委任複代理者，一併加填「複代理人」。</text:p>
      <text:p text:style-name="P15"><text:span text:style-name="T5">九、第（12）欄「姓名或名稱」︰先填法人名稱後再加填法定代表人姓名。</text:span></text:p>
      <text:p text:style-name="P16"><text:soft-page-break/><text:span text:style-name="T5">十、第（13）（14）欄「出生年月日」「統一編號」︰法人或其他非自然人填寫公司統一編號或扣繳單位統一編號。</text:span></text:p>
      <text:p text:style-name="P17"><text:span text:style-name="T5">十一、第（15）欄「住所」︰依照法人登記有案地址填寫，代理人或複代理人如住所與通訊處不同時，得於住所欄另外註明通訊地址。</text:span></text:p>
      <text:p text:style-name="P18"><text:span text:style-name="T5">十二、第（16）欄「簽章」︰權利人應蓋用與所填之姓名或名稱相同之簽章。</text:span></text:p>
      <text:p text:style-name="P19">十三、本案處理經過情形欄及申請書上方之收件與登記書狀費，係供地政事務所人員審核用，申請人毋須填寫，如非連件辦理者，連件序別，亦無須填寫。</text:p>
      <text:p text:style-name="P5"><text:span text:style-name="T3">附註︰</text:span><text:span text:style-name="T5">本填寫說明如遇法令變更時，應依變更後之規定填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095cm" style:auto-text-indent="false">
        <style:tab-stops>
          <style:tab-stop style:position="0cm"/>
          <style:tab-stop style:position="1.647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02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9"/></text:span></text:p>
      </style:header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9T00:20:00</meta:creation-date>
    <dc:date>2015-12-27T18:57:29.125000000</dc:date>
    <meta:print-date>2002-01-30T17:25:00</meta:print-date>
    <meta:editing-cycles>3</meta:editing-cycles>
    <meta:generator>LibreOffice/5.0.2.2$Windows_x86 LibreOffice_project/37b43f919e4de5eeaca9b9755ed688758a8251fe</meta:generator>
    <meta:editing-duration>PT12S</meta:editing-duration>
    <meta:document-statistic meta:table-count="1" meta:image-count="0" meta:object-count="0" meta:page-count="2" meta:paragraph-count="32" meta:word-count="1064" meta:character-count="1211" meta:non-whitespace-character-count="1082"/>
  </office:meta>
</office:document-meta>
</file>