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71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55cm"/>
    </style:style>
    <style:style style:name="表格1.D" style:family="table-column">
      <style:table-column-properties style:column-width="1.69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3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2.75cm"/>
    </style:style>
    <style:style style:name="表格1.M" style:family="table-column">
      <style:table-column-properties style:column-width="1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79cm" fo:keep-together="auto"/>
    </style:style>
    <style:style style:name="表格1.G5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6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3.387cm" fo:margin-right="0cm" fo:text-indent="-3.387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Text_20_body_20_indent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officeooo:paragraph-rsid="0017999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8" style:family="paragraph" style:parent-style-name="Text_20_body_20_indent" style:list-style-name="WW8Num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/>
      </style:paragraph-properties>
      <style:text-properties fo:font-weight="bold" officeooo:paragraph-rsid="0017999a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區分所有建物每一建號應分擔之土地應有部分分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office:value-type="string">
            <text:p text:style-name="P3">建號</text:p>
          </table:table-cell>
          <table:table-cell table:style-name="表格1.A1" office:value-type="string">
            <text:p text:style-name="P3">權利範圍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權利種類</text:p>
          </table:table-cell>
          <table:table-cell table:style-name="表格1.A1" office:value-type="string">
            <text:p text:style-name="P3">權利範圍</text:p>
          </table:table-cell>
          <table:table-cell table:style-name="表格1.A1" office:value-type="string">
            <text:p text:style-name="P2">歷次取得登記日期</text:p>
          </table:table-cell>
          <table:table-cell table:style-name="表格1.A1" office:value-type="string">
            <text:p text:style-name="P3">歷次取得</text:p>
            <text:p text:style-name="P3">登記原因</text:p>
          </table:table-cell>
          <table:table-cell table:style-name="表格1.A1" office:value-type="string">
            <text:p text:style-name="P2">歷次取得原因發生日期</text:p>
          </table:table-cell>
          <table:table-cell table:style-name="表格1.A1" office:value-type="string">
            <text:p text:style-name="P3">他項權利承受情形</text:p>
          </table:table-cell>
          <table:table-cell table:style-name="表格1.A1" office:value-type="string">
            <text:p text:style-name="P3">前次移轉年月</text:p>
          </table:table-cell>
          <table:table-cell table:style-name="表格1.A1" office:value-type="string">
            <text:p text:style-name="P1"><text:span text:style-name="T2">移轉現值（</text:span><text:span text:style-name="T3">元／平方公尺</text:span><text:span text:style-name="T2">）</text:span></text:p>
          </table:table-cell>
          <table:table-cell table:style-name="表格1.A1" office:value-type="string">
            <text:p text:style-name="P3">歷次取得權利範圍</text:p>
          </table:table-cell>
          <table:table-cell table:style-name="表格1.M1" office:value-type="string">
            <text:p text:style-name="P3">備考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</table:table>
      <text:list xml:id="list8639788887520518373" text:style-name="WW8Num1">
        <text:list-item>
          <text:p text:style-name="P8">注意事項：申請人就歷次取得連前持分請求分開繕狀者，需填註歷次取得之登記日期、登記原因、原因發 <text:s/></text:p>
        </text:list-item>
      </text:list>
      <text:p text:style-name="P6"><text:span text:style-name="T1"><text:s text:c="13"/>生日期、前次移轉年月、移轉現值、歷次取得權利範圍</text:span><text:span text:style-name="T2">　</text:span></text:p>
      <text:p text:style-name="P5">　　　　　　　申請人（權利人）：　　　　　　　　　　　　　（簽名或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3.38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499cm" style:shadow="none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分所有建物每一建號應分擔之土地應有部分分配表</dc:title>
    <dc:subject>區分所有建物每一建號應分擔之土地應有部分分配表</dc:subject>
    <meta:keyword>區分所有建物每一建號應分擔之土地應有部分分配表</meta:keyword>
    <meta:initial-creator>301000000A</meta:initial-creator>
    <meta:creation-date>2006-06-01T15:13:00</meta:creation-date>
    <dc:date>2015-12-27T23:12:14.046000000</dc:date>
    <meta:print-date>2002-09-12T08:39:00</meta:print-date>
    <meta:editing-cycles>6</meta:editing-cycles>
    <meta:editing-duration>PT24M54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18" meta:word-count="188" meta:character-count="224" meta:non-whitespace-character-count="188"/>
  </office:meta>
</office:document-meta>
</file>