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4.111cm" fo:margin-right="0cm" fo:text-indent="-14.11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1.517cm" fo:margin-right="0cm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4" style:family="paragraph" style:parent-style-name="本文縮排_20_2">
      <style:paragraph-properties fo:margin-left="2.261cm" fo:margin-right="0cm" fo:text-indent="-1.501cm" style:auto-text-indent="false">
        <style:tab-stops>
          <style:tab-stop style:position="0.758cm"/>
        </style:tab-stops>
      </style:paragraph-properties>
      <style:text-properties fo:font-size="14pt" style:font-size-asian="14pt" style:font-name-complex="標楷體"/>
    </style:style>
    <style:style style:name="P5" style:family="paragraph" style:parent-style-name="本文縮排_20_3">
      <style:paragraph-properties fo:margin-left="1.896cm" fo:margin-right="0cm" fo:text-indent="-0.004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7cm" fo:margin-right="0cm" fo:text-indent="-1cm" style:auto-text-indent="false"/>
    </style:style>
    <style:style style:name="P10" style:family="paragraph" style:parent-style-name="Standard">
      <style:paragraph-properties fo:margin-left="1.7cm" fo:margin-right="0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7cm" fo:margin-right="0cm" fo:text-indent="0cm" style:auto-text-indent="false"/>
    </style:style>
    <style:style style:name="P15" style:family="paragraph" style:parent-style-name="Standard">
      <style:paragraph-properties fo:margin-left="0.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76cm" fo:margin-right="0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896cm" fo:margin-right="0cm" fo:text-indent="-1.138cm" style:auto-text-indent="false"/>
    </style:style>
    <style:style style:name="P18" style:family="paragraph" style:parent-style-name="Standard">
      <style:paragraph-properties fo:margin-left="1.801cm" fo:margin-right="0cm" fo:text-indent="-1cm" style:auto-text-indent="false">
        <style:tab-stops>
          <style:tab-stop style:position="1.647cm"/>
        </style:tab-stops>
      </style:paragraph-properties>
    </style:style>
    <style:style style:name="P19" style:family="paragraph" style:parent-style-name="Standard">
      <style:paragraph-properties fo:margin-left="2.24cm" fo:margin-right="0cm" fo:text-indent="-1.482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801cm" fo:margin-right="0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-0.004cm" fo:margin-right="0cm" fo:text-indent="0.002cm" style:auto-text-indent="false">
        <style:tab-stops>
          <style:tab-stop style:position="1.517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 style:list-style-name="WW8Num2">
      <style:paragraph-properties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 style:list-style-name="WW8Num3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6" style:family="paragraph" style:parent-style-name="Standard" style:list-style-name="WW8Num1">
      <style:paragraph-properties fo:margin-left="1.7cm" fo:margin-right="0cm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Text_20_body_20_indent" style:list-style-name="WW8Num3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管理者變更登記「土地登記申請書」填寫說明</text:p>
      <text:list xml:id="list2711694793495529906" text:style-name="WW8Num2">
        <text:list-item>
          <text:p text:style-name="P23">一般填法</text:p>
        </text:list-item>
      </text:list>
      <text:list xml:id="list3318350700725178030" text:style-name="WW8Num3">
        <text:list-item>
          <text:p text:style-name="P24">以毛筆、黑色、藍色墨汁鋼筆、原子筆或電腦打字正楷填寫。</text:p>
        </text:list-item>
        <text:list-item>
          <text:p text:style-name="P27">字體需端正，不得潦草，如有增、刪文字時，應在增、刪處由申請人蓋章，不得使用修正液（帶）。</text:p>
        </text:list-item>
      </text:list>
      <text:list xml:id="list184239355116985" text:continue-list="list2711694793495529906" text:style-name="WW8Num2">
        <text:list-item>
          <text:p text:style-name="P23">各欄填法</text:p>
        </text:list-item>
      </text:list>
      <text:list xml:id="list5830381817958992577" text:style-name="WW8Num1">
        <text:list-item>
          <text:p text:style-name="P25"><text:span text:style-name="T6">第（1）欄「受理機關」按土地（建物）所在地之市（縣）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26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7">（2）原因發生日期</text:p>
          </table:table-cell>
          <table:table-cell table:style-name="表格1.A1" office:value-type="string">
            <text:p text:style-name="P6"><text:span text:style-name="T6">（3）申請登記事由</text:span></text:p>
          </table:table-cell>
          <table:table-cell table:style-name="表格1.A1" office:value-type="string">
            <text:p text:style-name="P11">（4）登記原因</text:p>
          </table:table-cell>
          <table:table-cell table:style-name="表格1.D1" office:value-type="string">
            <text:p text:style-name="P12"><text:span text:style-name="T6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8">改選、推選、移交、接管</text:p>
            <text:p text:style-name="P8">或改制之日</text:p>
          </table:table-cell>
          <table:table-cell table:style-name="表格1.A1" office:value-type="string">
            <text:p text:style-name="P7">管理者變更登記</text:p>
          </table:table-cell>
          <table:table-cell table:style-name="表格1.A1" office:value-type="string">
            <text:p text:style-name="P13">管理者變更</text:p>
          </table:table-cell>
          <table:table-cell table:style-name="表格1.D1" office:value-type="string">
            <text:p text:style-name="P7">變更證明文件或登記清冊</text:p>
          </table:table-cell>
        </table:table-row>
      </table:table>
      <text:p text:style-name="P9"><text:span text:style-name="T6">三、第（6）欄「附繳證件」應按所附證件之名稱、份數分行填列並裝訂，若空格不夠填寫時可填入第（9）欄，身分證或戶口名簿請影印正反面，並切結與正本相符後認章。</text:span></text:p>
      <text:p text:style-name="P10">四、第（7）欄「委任關係」︰係指由代理人申請登記時填寫代理人之姓名，若尚有複代理人時一併註明複代理人姓名，並依地政士法第18條規定，請代理人（複代理人）切結並認章，如無委託他人代理申請者，則免填此欄。</text:p>
      <text:p text:style-name="P14"><text:span text:style-name="T6">五、第（8）欄為便利通知申請人，請填寫「聯絡電話」、「傳真電話」及「電子郵件信箱」。</text:span></text:p>
      <text:p text:style-name="P15">六、第（9）欄備註：專供申請書上各欄無法填寫而必須填載事項。</text:p>
      <text:p text:style-name="P16">七、第（10）欄「申請人」係指權利人外，如有委託代理人（含複代理人）申請登記者，尚包括代理人；如不敷使用，增頁部分應加蓋騎縫章。</text:p>
      <text:p text:style-name="P17"><text:span text:style-name="T6">八、第（11）欄「權利人或義務人」︰</text:span></text:p>
      <text:p text:style-name="P5">管理人變更登記填權利人後再填管理人，如有委託他人申請者加填「代理人」，若尚有委任複代理者，一併加填「複代理人」。</text:p>
      <text:p text:style-name="P3"><text:span text:style-name="T6">九、第（12）欄「姓名或名稱」︰自然人依照戶籍謄本、戶口名簿、身分證或其他證明文件記載填寫，法人則先填法</text:span><text:soft-page-break/><text:span text:style-name="T6">人名稱後再填代表人姓名。</text:span></text:p>
      <text:p text:style-name="P18"><text:span text:style-name="T6">十、第（13）（14）欄「出生年月日」「統一編號」︰自然人依照戶籍謄本、戶口名簿、身分證或其他證明文件記載填寫。法人請填寫公司統一編號或扣繳單位統一編號。</text:span></text:p>
      <text:p text:style-name="P19"><text:span text:style-name="T6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20"><text:span text:style-name="T6">十二、第（16）欄「簽章」︰權利人應蓋用與所填之姓名或名稱相同之簽章。</text:span></text:p>
      <text:p text:style-name="P4">十三、本案處理經過情形欄及申請書上方之收件與登記書狀費，係供地政事務所人員審核用，申請人毋須填寫，如非連件辦理者，連件序別，亦無須填寫。</text:p>
      <text:p text:style-name="P21"><text:span text:style-name="T4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379cm" fo:margin-right="0cm" fo:text-indent="-0.758cm" style:auto-text-indent="false">
        <style:tab-stops>
          <style:tab-stop style:position="0.379cm"/>
          <style:tab-stop style:position="0.824cm"/>
          <style:tab-stop style:position="1.647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0"/></text:span><text:span text:style-name="MT2"><text:s text:c="38"/>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8T22:40:00</meta:creation-date>
    <dc:date>2015-12-27T18:42:38.484000000</dc:date>
    <meta:print-date>2002-02-01T12:00:00</meta:print-date>
    <meta:editing-cycles>3</meta:editing-cycles>
    <meta:generator>LibreOffice/5.0.2.2$Windows_x86 LibreOffice_project/37b43f919e4de5eeaca9b9755ed688758a8251fe</meta:generator>
    <meta:editing-duration>PT12S</meta:editing-duration>
    <meta:document-statistic meta:table-count="1" meta:image-count="0" meta:object-count="0" meta:page-count="2" meta:paragraph-count="30" meta:word-count="1080" meta:character-count="1206" meta:non-whitespace-character-count="1088"/>
  </office:meta>
</office:document-meta>
</file>