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0.776cm" fo:text-align="justify" style:justify-single-word="false"/>
    </style:style>
    <style:style style:name="P2" style:family="paragraph" style:parent-style-name="Text_20_body_20_indent">
      <style:paragraph-properties fo:line-height="0.776cm" fo:text-align="justify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Text_20_body_20_indent">
      <style:paragraph-properties fo:line-height="0.776cm" fo:text-align="justify" style:justify-single-word="false">
        <style:tab-stops/>
      </style:paragraph-properties>
    </style:style>
    <style:style style:name="P4" style:family="paragraph" style:parent-style-name="Text_20_body_20_indent">
      <style:paragraph-properties fo:margin-left="1.82cm" fo:margin-right="0cm" fo:line-height="0.776cm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margin-top="0cm" fo:margin-bottom="0.318cm" loext:contextual-spacing="false" fo:line-height="0.776cm" fo:text-align="center" style:justify-single-word="false"/>
    </style:style>
    <style:style style:name="P7" style:family="paragraph" style:parent-style-name="Standard">
      <style:paragraph-properties fo:margin-left="0cm" fo:margin-right="0cm" fo:line-height="0.776cm" fo:text-align="justify" style:justify-single-word="false" fo:text-indent="0.824cm" style:auto-text-indent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1.647cm" fo:margin-right="0cm" fo:line-height="0.776cm" fo:text-align="justify" style:justify-single-word="false" fo:text-indent="-0.824cm" style:auto-text-indent="false">
        <style:tab-stops>
          <style:tab-stop style:position="1.647cm"/>
        </style:tab-stops>
      </style:paragraph-properties>
    </style:style>
    <style:style style:name="P9" style:family="paragraph" style:parent-style-name="Standard">
      <style:paragraph-properties fo:margin-left="1.82cm" fo:margin-right="0cm" fo:line-height="0.776cm" fo:text-align="justify" style:justify-single-word="false" fo:text-indent="-1cm" style:auto-text-indent="false">
        <style:tab-stops>
          <style:tab-stop style:position="1.647cm"/>
        </style:tab-stops>
      </style:paragraph-properties>
    </style:style>
    <style:style style:name="P10" style:family="paragraph" style:parent-style-name="Standard">
      <style:paragraph-properties fo:margin-left="2.275cm" fo:margin-right="0cm" fo:line-height="0.776cm" fo:text-align="justify" style:justify-single-word="false" fo:text-indent="-1.452cm" style:auto-text-indent="false"/>
    </style:style>
    <style:style style:name="P11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color="#000000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style:font-name="標楷體" fo:font-size="14pt" style:font-name-asian="標楷體" style:font-size-asian="14pt" style:font-name-complex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<text:span text:style-name="T2">不動產役權設定清冊填寫說明</text:span></text:p>
      <text:p text:style-name="P7">一、以毛筆、黑色、藍色墨汁鋼筆、原子筆或電腦打字正楷填寫。</text:p>
      <text:p text:style-name="P1"><text:span text:style-name="T7">二、字體需端正，不得潦草，如有增、刪文字時，應在增、刪處由申請人蓋章，不得使用修正液（帶）。</text:span></text:p>
      <text:p text:style-name="P2"><text:span text:style-name="T7">三、關於「權利價值」金額之數目字，</text:span><text:span text:style-name="T9">應依公文書橫式書寫數字使用原則填寫，如</text:span><text:span text:style-name="T10">6億3944萬2789元。</text:span></text:p>
      <text:p text:style-name="P4"><text:span text:style-name="T7">四、如「土地標示」「建物標示」「申請登記以外之其他事項」等欄有空白時，應將空白欄以斜線劃除或註明「以下空白」字樣。如有不敷使用時，可另附相同格式之清冊，並由申請人在騎縫處蓋章。</text:span></text:p>
      <text:p text:style-name="P1"><text:span text:style-name="T7">五、「供役不動產土地、建物標示」第（1）（2）（3）（4）（6）（7）（8）（9）欄︰應照供役不動產土地、建物登記資料所載分別填寫。第（9）欄「總面積」係指層次及附屬建物面積總和。</text:span></text:p>
      <text:p text:style-name="P3"><text:span text:style-name="T7">六、「需役不動產土地、建物標示」第（11）（12）（13）（14）（15）（16）（17）（18）欄︰應照需役不動產土地、建物登記資料所載分別填寫。第（18）欄「總面積」係指層次及附屬建物面積總和。</text:span></text:p>
      <text:p text:style-name="P8"><text:span text:style-name="T4">七、第（5）（10）欄「設定權利範圍」：填寫各筆土地、建物設定不動產役權之範圍。如係以土地或建物內之特定部分範圍設定者，應填寫面積並附具「不動產役權位置圖」。</text:span></text:p>
      <text:p text:style-name="P8"><text:span text:style-name="T4">八、第(19)欄「權利價值」：將各筆土地、建物之不動產役權價值之總和填入。</text:span></text:p>
      <text:p text:style-name="P9"><text:span text:style-name="T4">九、第(20)欄「存續期間」：如不動產役權定有期限者，將其起迄年月日填</text:span><text:span text:style-name="T11">入；如無期限者，填</text:span><text:span text:style-name="T12">寫</text:span><text:span text:style-name="T11">「無」字樣；如未有期限者，以斜線劃除。</text:span></text:p>
      <text:p text:style-name="P9"><text:span text:style-name="T4">十、第(21）欄「設定目的」：按設定目的填寫。如：</text:span><text:span text:style-name="T6">通行、汲水、採光、眺望、電信等。</text:span></text:p>
      <text:p text:style-name="P9"><text:span text:style-name="T4">十一、第(22）欄「使用方法」：按設定目的所定之使用方法填寫。如：為建立歐式社區時，規範建築之風格</text:span><text:span text:style-name="T12">等</text:span><text:span text:style-name="T4">。</text:span></text:p>
      <text:p text:style-name="P10"><text:span text:style-name="T4">十二、第(23)欄「申請登記以外之其他事項」：本清冊所定之事項，於其他各欄內無法填寫者，均填入本欄。</text:span></text:p>
      <text:p text:style-name="P1"><text:span text:style-name="T7">十三、第(24)欄「設定日期」：填寫設定之年月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0.9cm" fo:margin-bottom="0.619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書表格式</dc:title>
    <dc:subject>書表格式</dc:subject>
    <meta:initial-creator>301000000A</meta:initial-creator>
    <meta:creation-date>2010-07-20T09:28:00</meta:creation-date>
    <dc:creator>oa-0721</dc:creator>
    <dc:date>2010-07-20T09:29:00</dc:date>
    <meta:print-date>2010-07-15T14:20:00</meta:print-date>
    <meta:editing-cycles>3</meta:editing-cycles>
    <meta:editing-duration>PT1M</meta:editing-duration>
    <meta:document-statistic meta:table-count="0" meta:image-count="0" meta:object-count="0" meta:page-count="1" meta:paragraph-count="15" meta:word-count="730" meta:character-count="762" meta:non-whitespace-character-count="762"/>
    <meta:generator>LibreOffice/5.0.1.2$Windows_x86 LibreOffice_project/81898c9f5c0d43f3473ba111d7b351050be20261</meta:generator>
  </office:meta>
</office:document-meta>
</file>