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29cm" fo:margin-left="1.05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1.323cm"/>
    </style:style>
    <style:style style:name="表格1.P" style:family="table-column">
      <style:table-column-properties style:column-width="0.476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0.529cm"/>
    </style:style>
    <style:style style:name="表格1.S" style:family="table-column">
      <style:table-column-properties style:column-width="1.429cm"/>
    </style:style>
    <style:style style:name="表格1.T" style:family="table-column">
      <style:table-column-properties style:column-width="0.159cm"/>
    </style:style>
    <style:style style:name="表格1.V" style:family="table-column">
      <style:table-column-properties style:column-width="1.355cm"/>
    </style:style>
    <style:style style:name="表格1.W" style:family="table-column">
      <style:table-column-properties style:column-width="0.339cm"/>
    </style:style>
    <style:style style:name="表格1.X" style:family="table-column">
      <style:table-column-properties style:column-width="1.016cm"/>
    </style:style>
    <style:style style:name="表格1.Y" style:family="table-column">
      <style:table-column-properties style:column-width="0.889cm"/>
    </style:style>
    <style:style style:name="表格1.Z" style:family="table-column">
      <style:table-column-properties style:column-width="0.466cm"/>
    </style:style>
    <style:style style:name="表格1.b" style:family="table-column">
      <style:table-column-properties style:column-width="0.085cm"/>
    </style:style>
    <style:style style:name="表格1.e" style:family="table-column">
      <style:table-column-properties style:column-width="1.711cm"/>
    </style:style>
    <style:style style:name="表格1.1" style:family="table-row">
      <style:table-row-properties style:min-row-height="1.3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row-height="0.6cm"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1.233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5" style:family="table-row">
      <style:table-row-properties fo:keep-together="always"/>
    </style:style>
    <style:style style:name="表格1.d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fo:keep-together="always"/>
    </style:style>
    <style:style style:name="表格1.27" style:family="table-row">
      <style:table-row-properties style:min-row-height="0.794cm" fo:keep-together="always"/>
    </style:style>
    <style:style style:name="表格1.28" style:family="table-row">
      <style:table-row-properties style:min-row-height="0.587cm" fo:keep-together="always"/>
    </style:style>
    <style:style style:name="表格1.29" style:family="table-row">
      <style:table-row-properties style:min-row-height="0.605cm" fo:keep-together="always"/>
    </style:style>
    <style:style style:name="表格1.30" style:family="table-row">
      <style:table-row-properties style:min-row-height="0.649cm" fo:keep-together="always"/>
    </style:style>
    <style:style style:name="表格1.31" style:family="table-row">
      <style:table-row-properties style:min-row-height="0.616cm" fo:keep-together="always"/>
    </style:style>
    <style:style style:name="表格1.35" style:family="table-row">
      <style:table-row-properties style:min-row-height="1.07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23cm"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10.966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75cm" fo:margin-bottom="0cm" loext:contextual-spacing="false" fo:line-height="0.494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75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826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2.75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top="0.826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 style:list-style-name="WW8Num1">
      <style:paragraph-properties fo:margin-left="0.586cm" fo:margin-right="0cm" fo:margin-top="1.101cm" fo:margin-bottom="0cm" loext:contextual-spacing="false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F"/>
        <table:table-column table:style-name="表格1.B"/>
        <table:table-column table:style-name="表格1.K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D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V"/>
        <table:table-column table:style-name="表格1.b"/>
        <table:table-column table:style-name="表格1.D"/>
        <table:table-column table:style-name="表格1.Q"/>
        <table:table-column table:style-name="表格1.e"/>
        <table:table-row table:style-name="表格1.1">
          <table:table-cell table:style-name="表格1.A1" table:number-columns-spanned="31" office:value-type="string">
            <text:p text:style-name="P12">土 <text:s text:c="4"/>地</text:p>
            <text:p text:style-name="P8"><text:span text:style-name="T3"><text:s text:c="37"/></text:span>共有 <text:s text:c="13"/>所有權分割契約書</text:p>
            <text:p text:style-name="P1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6">下列</text:p>
          </table:table-cell>
          <table:covered-table-cell/>
          <table:table-cell table:style-name="表格1.C2" table:number-columns-spanned="2" office:value-type="string">
            <text:p text:style-name="P14">土地</text:p>
          </table:table-cell>
          <table:covered-table-cell/>
          <table:table-cell table:style-name="表格1.E2" table:number-rows-spanned="2" table:number-columns-spanned="27" office:value-type="string">
            <text:p text:style-name="P16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5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20">土</text:p>
            <text:p text:style-name="P1"/>
            <text:p text:style-name="P1"/>
            <text:p text:style-name="P1"/>
            <text:p text:style-name="P1">地</text:p>
            <text:p text:style-name="P1"/>
            <text:p text:style-name="P1"/>
            <text:p text:style-name="P1"/>
            <text:p text:style-name="P1">標</text:p>
            <text:p text:style-name="P1"/>
            <text:p text:style-name="P1"/>
            <text:p text:style-name="P1"/>
            <text:p text:style-name="P1">示</text:p>
          </table:table-cell>
          <table:table-cell table:style-name="表格1.A4" table:number-columns-spanned="8" office:value-type="string">
            <text:p text:style-name="P1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">分割後</text:p>
          </table:table-cell>
          <table:covered-table-cell/>
          <table:covered-table-cell/>
          <table:covered-table-cell/>
          <table:table-cell table:style-name="表格1.A4" table:number-rows-spanned="20" table:number-columns-spanned="3" office:value-type="string">
            <text:p text:style-name="P20">建</text:p>
            <text:p text:style-name="P1"/>
            <text:p text:style-name="P1"/>
            <text:p text:style-name="P1"/>
            <text:p text:style-name="P1">物</text:p>
            <text:p text:style-name="P1"/>
            <text:p text:style-name="P1"/>
            <text:p text:style-name="P1"/>
            <text:p text:style-name="P1">標</text:p>
            <text:p text:style-name="P1"/>
            <text:p text:style-name="P1"/>
            <text:p text:style-name="P1"/>
            <text:p text:style-name="P1">示</text:p>
          </table:table-cell>
          <table:covered-table-cell/>
          <table:covered-table-cell/>
          <table:table-cell table:style-name="表格1.A4" table:number-columns-spanned="12" office:value-type="string">
            <text:p text:style-name="P1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1">分割後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4" table:number-rows-spanned="6" table:number-columns-spanned="2" office:value-type="string">
            <text:p text:style-name="P1">(1)</text:p>
            <text:p text:style-name="P1"/>
            <text:p text:style-name="P9">坐</text:p>
            <text:p text:style-name="P9"/>
            <text:p text:style-name="P9">落</text:p>
          </table:table-cell>
          <table:covered-table-cell/>
          <table:table-cell table:style-name="表格1.A4" table:number-rows-spanned="2" table:number-columns-spanned="3" office:value-type="string">
            <text:p text:style-name="P1">鄉鎮</text:p>
            <text:p text:style-name="P1">市區</text:p>
          </table:table-cell>
          <table:covered-table-cell/>
          <table:covered-table-cell/>
          <table:table-cell table:style-name="表格1.A4" table:number-rows-spanned="2" office:value-type="string">
            <text:p text:style-name="P2"/>
          </table:table-cell>
          <table:table-cell table:style-name="表格1.A4" table:number-rows-spanned="2" table:number-columns-spanned="2" office:value-type="string">
            <text:p text:style-name="P2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5">（8）建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4" office:value-type="string">
            <text:p text:style-name="P1">（9）</text:p>
            <text:p text:style-name="P1">門</text:p>
            <text:p text:style-name="P1">牌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6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7">段</text:p>
          </table:table-cell>
          <table:covered-table-cell/>
          <table:covered-table-cell/>
          <table:table-cell table:style-name="表格1.A4" table:number-rows-spanned="2" office:value-type="string">
            <text:p text:style-name="P2"/>
          </table:table-cell>
          <table:table-cell table:style-name="表格1.A4" table:number-rows-spanned="2" table:number-columns-spanned="2" office:value-type="string">
            <text:p text:style-name="P2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7">小段</text:p>
          </table:table-cell>
          <table:covered-table-cell/>
          <table:covered-table-cell/>
          <table:table-cell table:style-name="表格1.A4" table:number-rows-spanned="2" office:value-type="string">
            <text:p text:style-name="P2"/>
          </table:table-cell>
          <table:table-cell table:style-name="表格1.A4" table:number-rows-spanned="2" table:number-columns-spanned="2" office:value-type="string">
            <text:p text:style-name="P2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4" office:value-type="string">
            <text:p text:style-name="P9">（10）</text:p>
            <text:p text:style-name="P9">建物</text:p>
            <text:p text:style-name="P9">坐落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0">段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6">
          <table:covered-table-cell/>
          <table:table-cell table:style-name="表格1.A4" table:number-rows-spanned="2" table:number-columns-spanned="5" office:value-type="string">
            <text:p text:style-name="P17">（2）地 <text:s/>號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2"/>
          </table:table-cell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>小 <text:s text:c="3"/>段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>地 <text:s text:c="3"/>號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6">
          <table:covered-table-cell/>
          <table:table-cell table:style-name="表格1.A4" table:number-rows-spanned="2" table:number-columns-spanned="5" office:value-type="string">
            <text:p text:style-name="P17">（3）地 <text:s/>目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2"/>
          </table:table-cell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4" table:number-rows-spanned="6" table:number-columns-spanned="4" office:value-type="string">
            <text:p text:style-name="P1">（11）</text:p>
            <text:p text:style-name="P9">面</text:p>
            <text:p text:style-name="P9">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"><text:span text:style-name="T3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"><text:span text:style-name="T3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6">
          <table:covered-table-cell/>
          <table:table-cell table:style-name="表格1.A4" table:number-rows-spanned="3" table:number-columns-spanned="5" office:value-type="string">
            <text:p text:style-name="P1">（4）面 <text:s/>積</text:p>
            <text:p text:style-name="P1"/>
            <text:p text:style-name="P1">（平方公尺）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2"/>
          </table:table-cell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"><text:span text:style-name="T3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"><text:span text:style-name="T3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18">
          <table:covered-table-cell/>
          <table:table-cell table:style-name="表格1.A4" table:number-rows-spanned="2" table:number-columns-spanned="5" office:value-type="string">
            <text:p text:style-name="P19">(5)所有權人</text:p>
            <text:p text:style-name="P1"><text:span text:style-name="T3"><text:s text:c="3"/></text:span>姓 <text:s text:c="3"/>名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2"/>
          </table:table-cell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7">共 <text:s text:c="4"/>計</text:p>
          </table:table-cell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17">（12）</text:p>
            <text:p text:style-name="P9">附屬</text:p>
            <text:p text:style-name="P9">建物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7">用 <text:s text:c="4"/>途</text:p>
          </table:table-cell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20">
          <table:covered-table-cell/>
          <table:table-cell table:style-name="表格1.A4" table:number-rows-spanned="2" table:number-columns-spanned="5" office:value-type="string">
            <text:p text:style-name="P23">(6)權利範圍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2"/>
          </table:table-cell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">面 <text:s text:c="4"/>積</text:p>
            <text:p text:style-name="P1">(平方公尺)</text:p>
          </table:table-cell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5">（13）所有權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22">
          <table:covered-table-cell/>
          <table:table-cell table:style-name="表格1.A4" table:number-rows-spanned="2" table:number-columns-spanned="5" office:value-type="string">
            <text:p text:style-name="P1">(7)權利價值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2"/>
          </table:table-cell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5">（14）權 利 範 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5">（15）權 利 價 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</table:table-row>
        <text:soft-page-break/>
        <table:table-row table:style-name="表格1.24">
          <table:table-cell table:style-name="表格1.A4" table:number-columns-spanned="2" office:value-type="string">
            <text:p text:style-name="P1">(16)</text:p>
            <text:p text:style-name="P1">申</text:p>
            <text:p text:style-name="P1">請</text:p>
            <text:p text:style-name="P1">登</text:p>
            <text:p text:style-name="P1">記</text:p>
            <text:p text:style-name="P1">以</text:p>
            <text:p text:style-name="P1">外</text:p>
            <text:p text:style-name="P1">之</text:p>
            <text:p text:style-name="P1">約</text:p>
            <text:p text:style-name="P1">定</text:p>
            <text:p text:style-name="P1">事</text:p>
            <text:p text:style-name="P1">項</text:p>
          </table:table-cell>
          <table:covered-table-cell/>
          <table:table-cell table:style-name="表格1.A4" table:number-columns-spanned="12" office:value-type="string">
            <text:list xml:id="list3497116814990137416" text:style-name="WW8Num1">
              <text:list-item>
                <text:p text:style-name="P26">他項權利情形及處理方法︰</text:p>
              </text:list-item>
            </text:list>
            <text:p text:style-name="P3"/>
            <text:p text:style-name="P3">2.分割權利差額及補償情形：</text:p>
            <text:p text:style-name="P5"><text:s/></text:p>
            <text:p text:style-name="P3">3.</text:p>
            <text:p text:style-name="P3"/>
            <text:p text:style-name="P3">4.</text:p>
            <text:p text:style-name="P3"/>
            <text:p text:style-name="P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columns-spanned="3" office:value-type="string">
            <text:p text:style-name="P9">(17)</text:p>
            <text:p text:style-name="P9">簽</text:p>
            <text:p text:style-name="P9">名</text:p>
            <text:p text:style-name="P9">或</text:p>
            <text:p text:style-name="P9">簽</text:p>
            <text:p text:style-name="P9">證</text:p>
          </table:table-cell>
          <table:covered-table-cell/>
          <table:covered-table-cell/>
          <table:table-cell table:style-name="表格1.c4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table:number-rows-spanned="10" table:number-columns-spanned="2" office:value-type="string">
            <text:p text:style-name="P19">訂</text:p>
            <text:p text:style-name="P1"/>
            <text:p text:style-name="P1">立</text:p>
            <text:p text:style-name="P1"/>
            <text:p text:style-name="P1">契</text:p>
            <text:p text:style-name="P1"/>
            <text:p text:style-name="P1">約</text:p>
            <text:p text:style-name="P1"/>
            <text:p text:style-name="P1">人</text:p>
          </table:table-cell>
          <table:covered-table-cell/>
          <table:table-cell table:style-name="表格1.O24" table:number-rows-spanned="2" table:number-columns-spanned="2" office:value-type="string">
            <text:p text:style-name="P1">(18)</text:p>
            <text:p text:style-name="P1">姓 名 或</text:p>
            <text:p text:style-name="P1">名 <text:s text:c="3"/>稱</text:p>
          </table:table-cell>
          <table:covered-table-cell/>
          <table:table-cell table:style-name="表格1.O24" table:number-rows-spanned="2" table:number-columns-spanned="4" office:value-type="string">
            <text:p text:style-name="P1">(19)</text:p>
            <text:p text:style-name="P1">出 <text:s/>生</text:p>
            <text:p text:style-name="P1">年月日</text:p>
          </table:table-cell>
          <table:covered-table-cell/>
          <table:covered-table-cell/>
          <table:covered-table-cell/>
          <table:table-cell table:style-name="表格1.O24" table:number-rows-spanned="2" table:number-columns-spanned="2" office:value-type="string">
            <text:p text:style-name="P1">(20)</text:p>
            <text:p text:style-name="P1">統一編號</text:p>
          </table:table-cell>
          <table:covered-table-cell/>
          <table:table-cell table:style-name="表格1.A4" table:number-columns-spanned="19" office:value-type="string">
            <text:p text:style-name="P1">(21)住 <text:s text:c="3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rows-spanned="2" table:number-columns-spanned="2" office:value-type="string">
            <text:p text:style-name="P1">(22)</text:p>
            <text:p text:style-name="P1">蓋 <text:s text:c="3"/>章</text:p>
          </table:table-cell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7">縣市</text:p>
          </table:table-cell>
          <table:covered-table-cell/>
          <table:table-cell table:style-name="表格1.A4" table:number-columns-spanned="3" office:value-type="string">
            <text:p text:style-name="P1">鄉鎮</text:p>
            <text:p text:style-name="P1">市區</text:p>
          </table:table-cell>
          <table:covered-table-cell/>
          <table:covered-table-cell/>
          <table:table-cell table:style-name="表格1.A4" table:number-columns-spanned="3" office:value-type="string">
            <text:p text:style-name="P17">村里</text:p>
          </table:table-cell>
          <table:covered-table-cell/>
          <table:covered-table-cell/>
          <table:table-cell table:style-name="表格1.A4" office:value-type="string">
            <text:p text:style-name="P17">鄰</text:p>
          </table:table-cell>
          <table:table-cell table:style-name="表格1.A4" table:number-columns-spanned="2" office:value-type="string">
            <text:p text:style-name="P17">街路</text:p>
          </table:table-cell>
          <table:covered-table-cell/>
          <table:table-cell table:style-name="表格1.A4" office:value-type="string">
            <text:p text:style-name="P17">段</text:p>
          </table:table-cell>
          <table:table-cell table:style-name="表格1.A4" table:number-columns-spanned="2" office:value-type="string">
            <text:p text:style-name="P17">巷弄</text:p>
          </table:table-cell>
          <table:covered-table-cell/>
          <table:table-cell table:style-name="表格1.A4" table:number-columns-spanned="2" office:value-type="string">
            <text:p text:style-name="P17">號</text:p>
          </table:table-cell>
          <table:covered-table-cell/>
          <table:table-cell table:style-name="表格1.A4" office:value-type="string">
            <text:p text:style-name="P17">樓</text:p>
          </table:table-cell>
          <table:table-cell table:style-name="表格1.A4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rows-spanned="8" table:number-columns-spanned="2" office:value-type="string">
            <text:p text:style-name="P2"/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4" table:number-columns-spanned="5" office:value-type="string">
            <text:p text:style-name="P17">(23)立約日期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6" office:value-type="string">
            <text:p text:style-name="P18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</dc:title>
    <meta:initial-creator>G0008</meta:initial-creator>
    <meta:creation-date>2007-10-05T14:03:00</meta:creation-date>
    <dc:date>2015-12-27T18:32:48.671000000</dc:date>
    <meta:print-date>2004-11-28T15:13:00</meta:print-date>
    <meta:editing-cycles>4</meta:editing-cycles>
    <meta:editing-duration>PT8M33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122" meta:word-count="302" meta:character-count="740" meta:non-whitespace-character-count="346"/>
  </office:meta>
</office:document-meta>
</file>