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fo:color="#ff0000" style:font-name-asian="標楷體"/>
    </style:style>
    <style:style style:name="P3" style:family="paragraph" style:parent-style-name="Standard">
      <style:text-properties fo:color="#0000ff" style:font-name-asian="標楷體"/>
    </style:style>
    <style:style style:name="P4" style:family="paragraph" style:parent-style-name="Standard">
      <style:text-properties fo:color="#0000ff" style:font-name="標楷體" style:font-name-asian="標楷體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24pt" style:font-name-asian="標楷體" style:font-size-asian="24pt"/>
    </style:style>
    <style:style style:name="P6" style:family="paragraph" style:parent-style-name="Standard">
      <style:paragraph-properties fo:margin-left="0cm" fo:margin-right="0cm" fo:text-indent="-1.27cm" style:auto-text-indent="false"/>
      <style:text-properties fo:font-size="14pt" fo:language="zh" fo:country="TW" style:font-name-asian="標楷體" style:font-size-asian="14pt" style:language-asian="zh" style:country-asian="TW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color="#ff0000"/>
    </style:style>
    <style:style style:name="T5" style:family="text">
      <style:text-properties fo:color="#ff0000" style:font-name-asian="標楷體"/>
    </style:style>
    <style:style style:name="T6" style:family="text">
      <style:text-properties fo:color="#ff0000"/>
    </style:style>
    <style:style style:name="T7" style:family="text">
      <style:text-properties fo:color="#ff0000" style:font-name="標楷體" style:font-name-asian="標楷體" style:font-name-complex="標楷體"/>
    </style:style>
    <style:style style:name="T8" style:family="text">
      <style:text-properties fo:color="#0000ff"/>
    </style:style>
    <style:style style:name="T9" style:family="text">
      <style:text-properties fo:color="#0000ff"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繼承系統表</text:p>
      <text:p text:style-name="P6"><draw:frame draw:style-name="fr1" draw:name="框架1" text:anchor-type="char" svg:x="-0.953cm" svg:y="1.588cm" svg:width="5.08cm" svg:height="1.588cm" draw:z-index="0"><draw:text-box><text:p text:style-name="Standard"><text:span text:style-name="T1">被繼承人：</text:span><text:span text:style-name="T3"> </text:span></text:p><text:p text:style-name="Standard"><text:span text:style-name="T1">民國</text:span><text:span text:style-name="T3"> <text:s text:c="2"/></text:span><text:span text:style-name="T1">年</text:span><text:span text:style-name="T3"> <text:s/></text:span><text:span text:style-name="T1">月</text:span><text:span text:style-name="T3"> <text:s/></text:span><text:span text:style-name="T1">日死亡</text:span></text:p></draw:text-box></draw:frame><draw:frame draw:style-name="fr1" draw:name="框架2" text:anchor-type="char" svg:x="-0.953cm" svg:y="5.08cm" svg:width="5.08cm" svg:height="1.588cm" draw:z-index="1"><draw:text-box><text:p text:style-name="Standard"><text:span text:style-name="T1">配偶：</text:span><text:span text:style-name="T3"> </text:span></text:p><text:p text:style-name="Standard"><text:span text:style-name="T1">民國</text:span><text:span text:style-name="T3"> <text:s text:c="2"/></text:span><text:span text:style-name="T1">年</text:span><text:span text:style-name="T3"> <text:s/></text:span><text:span text:style-name="T1">月</text:span><text:span text:style-name="T3"> <text:s/></text:span><text:span text:style-name="T1">日出生</text:span></text:p></draw:text-box></draw:frame><draw:frame draw:style-name="fr1" draw:name="框架3" text:anchor-type="char" svg:x="0.635cm" svg:y="17.78cm" svg:width="14.605cm" svg:height="1.588cm" draw:z-index="24"><draw:text-box><text:p text:style-name="P1">本系統表係依民法有關規定自行訂立，如有遺漏或錯誤致他人受損害者，</text:p><text:p text:style-name="P1">申請人願負法律責任。</text:p></draw:text-box></draw:frame><draw:line text:anchor-type="char" draw:z-index="3" draw:style-name="gr1" draw:text-style-name="P7" svg:x1="4.128cm" svg:y1="2.54cm" svg:x2="4.446cm" svg:y2="2.54cm"><text:p/></draw:line><draw:line text:anchor-type="char" draw:z-index="14" draw:style-name="gr1" draw:text-style-name="P7" svg:x1="4.445cm" svg:y1="16.193cm" svg:x2="5.715cm" svg:y2="16.193cm"><text:p/></draw:line><draw:line text:anchor-type="char" draw:z-index="12" draw:style-name="gr1" draw:text-style-name="P7" svg:x1="4.445cm" svg:y1="14.605cm" svg:x2="5.715cm" svg:y2="14.605cm"><text:p/></draw:line><draw:line text:anchor-type="char" draw:z-index="11" draw:style-name="gr1" draw:text-style-name="P7" svg:x1="4.445cm" svg:y1="13.018cm" svg:x2="5.715cm" svg:y2="13.018cm"><text:p/></draw:line><draw:line text:anchor-type="char" draw:z-index="10" draw:style-name="gr1" draw:text-style-name="P7" svg:x1="4.445cm" svg:y1="11.43cm" svg:x2="5.715cm" svg:y2="11.43cm"><text:p/></draw:line><draw:line text:anchor-type="char" draw:z-index="9" draw:style-name="gr1" draw:text-style-name="P7" svg:x1="4.445cm" svg:y1="9.843cm" svg:x2="5.715cm" svg:y2="9.843cm"><text:p/></draw:line><draw:line text:anchor-type="char" draw:z-index="8" draw:style-name="gr1" draw:text-style-name="P7" svg:x1="4.445cm" svg:y1="8.255cm" svg:x2="5.715cm" svg:y2="8.255cm"><text:p/></draw:line><draw:line text:anchor-type="char" draw:z-index="7" draw:style-name="gr1" draw:text-style-name="P7" svg:x1="4.445cm" svg:y1="6.668cm" svg:x2="5.715cm" svg:y2="6.668cm"><text:p/></draw:line><draw:line text:anchor-type="char" draw:z-index="6" draw:style-name="gr1" draw:text-style-name="P7" svg:x1="4.445cm" svg:y1="5.08cm" svg:x2="5.715cm" svg:y2="5.08cm"><text:p/></draw:line><draw:line text:anchor-type="char" draw:z-index="5" draw:style-name="gr1" draw:text-style-name="P7" svg:x1="4.445cm" svg:y1="3.493cm" svg:x2="5.715cm" svg:y2="3.493cm"><text:p/></draw:line><draw:line text:anchor-type="char" draw:z-index="4" draw:style-name="gr1" draw:text-style-name="P7" svg:x1="4.445cm" svg:y1="1.905cm" svg:x2="5.715cm" svg:y2="1.905cm"><text:p/></draw:line><draw:line text:anchor-type="char" draw:z-index="2" draw:style-name="gr1" draw:text-style-name="P7" svg:x1="4.445cm" svg:y1="1.905cm" svg:x2="4.445cm" svg:y2="16.193cm"><text:p/></draw:line><draw:frame draw:style-name="fr1" draw:name="框架4" text:anchor-type="char" svg:x="5.715cm" svg:y="15.558cm" svg:width="6.668cm" svg:height="1.588cm" draw:z-index="23"><draw:text-box><text:p text:style-name="P2">五女</text:p><text:p text:style-name="Standard"><text:span text:style-name="T1">民國　　年　　月　　日出生</text:span></text:p></draw:text-box></draw:frame><draw:frame draw:style-name="fr1" draw:name="框架5" text:anchor-type="char" svg:x="5.715cm" svg:y="13.97cm" svg:width="6.668cm" svg:height="1.588cm" draw:z-index="22"><draw:text-box><text:p text:style-name="P2">四女</text:p><text:p text:style-name="P1">民國　　年　　月　　日出生</text:p></draw:text-box></draw:frame><draw:frame draw:style-name="fr1" draw:name="框架6" text:anchor-type="char" svg:x="5.715cm" svg:y="12.383cm" svg:width="6.668cm" svg:height="1.588cm" draw:z-index="21"><draw:text-box><text:p text:style-name="P2">三女</text:p><text:p text:style-name="P1">民國　　年　　月　　日出生</text:p></draw:text-box></draw:frame><draw:frame draw:style-name="fr1" draw:name="框架7" text:anchor-type="char" svg:x="5.715cm" svg:y="10.795cm" svg:width="6.668cm" svg:height="1.588cm" draw:z-index="20"><draw:text-box><text:p text:style-name="P2">次女</text:p><text:p text:style-name="P1">民國　　年　　月　　日出生</text:p></draw:text-box></draw:frame><draw:frame draw:style-name="fr1" draw:name="框架8" text:anchor-type="char" svg:x="5.715cm" svg:y="9.208cm" svg:width="6.668cm" svg:height="1.588cm" draw:z-index="19"><draw:text-box><text:p text:style-name="P2">長女</text:p><text:p text:style-name="P1">民國　　年　　月　　日出生</text:p></draw:text-box></draw:frame><draw:frame draw:style-name="fr1" draw:name="框架9" text:anchor-type="char" svg:x="5.715cm" svg:y="7.62cm" svg:width="6.668cm" svg:height="1.588cm" draw:z-index="18"><draw:text-box><text:p text:style-name="P3">五子</text:p><text:p text:style-name="P1">民國　　年　　月　　日出生</text:p></draw:text-box></draw:frame><draw:frame draw:style-name="fr1" draw:name="框架10" text:anchor-type="char" svg:x="5.715cm" svg:y="6.033cm" svg:width="6.668cm" svg:height="1.588cm" draw:z-index="17"><draw:text-box><text:p text:style-name="P3">四子</text:p><text:p text:style-name="P1">民國　　年　　月　　日出生</text:p></draw:text-box></draw:frame><draw:frame draw:style-name="fr1" draw:name="框架11" text:anchor-type="char" svg:x="5.715cm" svg:y="4.445cm" svg:width="6.668cm" svg:height="1.588cm" draw:z-index="16"><draw:text-box><text:p text:style-name="P3">三子</text:p><text:p text:style-name="P1">民國　　年　　月　　日出生</text:p></draw:text-box></draw:frame><draw:frame draw:style-name="fr1" draw:name="框架12" text:anchor-type="char" svg:x="5.715cm" svg:y="2.858cm" svg:width="6.668cm" svg:height="1.588cm" draw:z-index="15"><draw:text-box><text:p text:style-name="P3">次子</text:p><text:p text:style-name="P1">民國　　年　　月　　日出生</text:p></draw:text-box></draw:frame><draw:frame draw:style-name="fr1" draw:name="框架13" text:anchor-type="char" svg:x="5.715cm" svg:y="1.27cm" svg:width="6.668cm" svg:height="1.588cm" draw:z-index="13"><draw:text-box><text:p text:style-name="P4">長子</text:p><text:p text:style-name="Standard"><text:span text:style-name="T10">民國　</text:span><text:span text:style-name="T7"> <text:s/></text:span><text:span text:style-name="T10">年　</text:span><text:span text:style-name="T7"> </text:span><text:span text:style-name="T10"><text:s/>月　</text:span><text:span text:style-name="T7"> <text:s/></text:span><text:span text:style-name="T10">日出生</text:span></text:p></draw:text-box></draw:frame><draw:frame draw:style-name="fr1" draw:name="框架14" text:anchor-type="char" svg:x="0.318cm" svg:y="22.86cm" svg:width="13.653cm" svg:height="0.953cm" draw:z-index="26"><draw:text-box><text:p text:style-name="Standard"><text:span text:style-name="T10">中　華　民　國　</text:span><text:span text:style-name="T7"> <text:s text:c="7"/></text:span><text:span text:style-name="T10">　年　　　</text:span><text:span text:style-name="T7">　</text:span><text:span text:style-name="T10">　　　 月　　　</text:span><text:span text:style-name="T7"> 　</text:span><text:span text:style-name="T10">　　　日</text:span></text:p></draw:text-box></draw:frame><draw:frame draw:style-name="fr1" draw:name="框架15" text:anchor-type="char" svg:x="6.985cm" svg:y="20.003cm" svg:width="8.573cm" svg:height="2.54cm" draw:z-index="25"><draw:text-box><text:p text:style-name="Standard"><text:span text:style-name="T1">申請人：</text:span><text:span text:style-name="T3"> <text:s text:c="24"/></text:span><text:span text:style-name="T1">簽章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meta:initial-creator>93asus59</meta:initial-creator>
    <meta:creation-date>2007-10-05T13:49:00</meta:creation-date>
    <dc:creator>taipei</dc:creator>
    <dc:date>2007-10-05T13:49:00</dc:date>
    <meta:editing-cycles>2</meta:editing-cycles>
    <meta:document-statistic meta:table-count="0" meta:image-count="0" meta:object-count="0" meta:page-count="1" meta:paragraph-count="29" meta:word-count="172" meta:character-count="305" meta:non-whitespace-character-count="172"/>
    <meta:generator>LibreOffice/5.0.1.2$Windows_x86 LibreOffice_project/81898c9f5c0d43f3473ba111d7b351050be20261</meta:generator>
  </office:meta>
</office:document-meta>
</file>