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716cm"/>
    </style:style>
    <style:style style:name="表格1.E" style:family="table-column">
      <style:table-column-properties style:column-width="2.718cm"/>
    </style:style>
    <style:style style:name="表格1.J" style:family="table-column">
      <style:table-column-properties style:column-width="2.7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445cm"/>
    </style:style>
    <style:style style:name="表格2.G" style:family="table-column">
      <style:table-column-properties style:column-width="3.6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fo:font-size="14pt" officeooo:rsid="00074cbe" officeooo:paragraph-rsid="00074cbe" style:font-name-asian="標楷體" style:font-size-asian="14pt"/>
    </style:style>
    <style:style style:name="P9" style:family="paragraph" style:parent-style-name="Standard"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row table:style-name="表格1.1">
          <table:table-cell table:style-name="表格1.A1" table:number-columns-spanned="10" office:value-type="string">
            <text:p text:style-name="P14">登 <text:s text:c="5"/>記 <text:s text:c="5"/>清 <text:s text:c="5"/>冊 <text:s text:c="5"/>申請人 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</table:table-cell>
          <table:table-cell table:style-name="表格1.A2" table:number-row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2" office:value-type="string">
            <text:p text:style-name="P5">鄉 <text:s/>鎮</text:p>
            <text:p text:style-name="P5">市 <text:s/>區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小 <text:s/>段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5">(2)地 <text:s text:c="3"/>號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5">(3)地 <text:s text:c="3"/>目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5">(4)面 <text:s text:c="3"/>積</text:p>
            <text:p text:style-name="P5">(平方公尺)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5">(5)權利範圍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5">(6)備 <text:s text:c="3"/>註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5">建</text:p>
            <text:p text:style-name="P7"><text:s/></text:p>
            <text:p text:style-name="P5"/>
            <text:p text:style-name="P5">物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</table:table-cell>
          <table:table-cell table:style-name="表格2.B1" table:number-columns-spanned="2" office:value-type="string">
            <text:p text:style-name="P17">(7)建 <text:s text:c="3"/>號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2">(8)</text:p>
            <text:p text:style-name="P12">門</text:p>
            <text:p text:style-name="P12">牌</text:p>
          </table:table-cell>
          <table:table-cell table:style-name="表格2.A1" office:value-type="string">
            <text:p text:style-name="P5">鄉鎮市區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街 <text:s text:c="3"/>路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段 巷 弄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號 <text:s text:c="3"/>樓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2">(9)</text:p>
            <text:p text:style-name="P12">建 物</text:p>
            <text:p text:style-name="P12">坐 落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小 <text:s text:c="3"/>段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地 <text:s text:c="3"/>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6" office:value-type="string">
            <text:p text:style-name="P5">(10)</text:p>
            <text:p text:style-name="P5">面</text:p>
            <text:p text:style-name="P5"/>
            <text:p text:style-name="P5">積</text:p>
            <text:p text:style-name="P11">︵</text:p>
            <text:p text:style-name="P3">平方公尺</text:p>
            <text:p text:style-name="P11">︶</text:p>
          </table:table-cell>
          <table:table-cell table:style-name="表格2.A1" office:value-type="string">
            <text:p text:style-name="P4"><text:span text:style-name="T2"><text:s text:c="6"/></text:span><text:span text:style-name="T1">層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2"><text:s text:c="6"/></text:span><text:span text:style-name="T1">層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4"><text:span text:style-name="T2"><text:s text:c="6"/></text:span><text:span text:style-name="T1">層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2"><text:s text:c="6"/></text:span><text:span text:style-name="T1">層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共 <text:s text:c="3"/>計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5">(11)</text:p>
            <text:p text:style-name="P12">附 屬</text:p>
            <text:p text:style-name="P12">建 物</text:p>
          </table:table-cell>
          <table:table-cell table:style-name="表格2.A1" office:value-type="string">
            <text:p text:style-name="P5">用 <text:s text:c="3"/>途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面 <text:s text:c="3"/>積</text:p>
            <text:p text:style-name="P5">(平方公尺)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8"><text:s text:c="4"/>(12)<text:span text:style-name="T3">權 <text:s/>利 <text:s/>範 <text:s/>圍</text:span>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10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8">(13)備 <text:s text:c="9"/>註</text:p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      記      清      冊      申請人        簽章	</dc:title>
    <meta:initial-creator>課外組</meta:initial-creator>
    <meta:creation-date>2007-10-05T11:11:00</meta:creation-date>
    <dc:date>2015-12-27T18:30:33.218000000</dc:date>
    <meta:print-date>2004-12-06T16:19:00</meta:print-date>
    <meta:editing-cycles>4</meta:editing-cycles>
    <meta:generator>LibreOffice/5.0.2.2$Windows_x86 LibreOffice_project/37b43f919e4de5eeaca9b9755ed688758a8251fe</meta:generator>
    <meta:editing-duration>PT3M6S</meta:editing-duration>
    <meta:document-statistic meta:table-count="2" meta:image-count="0" meta:object-count="0" meta:page-count="2" meta:paragraph-count="57" meta:word-count="115" meta:character-count="374" meta:non-whitespace-character-count="145"/>
  </office:meta>
</office:document-meta>
</file>