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7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row-height="1.371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row-height="1.383cm" fo:keep-together="always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794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fo:keep-together="always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1.27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24" style:family="table-row">
      <style:table-row-properties style:row-height="0.9cm" fo:keep-together="always"/>
    </style:style>
    <style:style style:name="表格1.29" style:family="table-row">
      <style:table-row-properties style:row-height="1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1b1f0b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23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0.423cm" fo:margin-right="0cm" fo:line-height="100%" fo:text-align="start" style:justify-single-word="false" fo:text-indent="-0.423cm" style:auto-text-indent="false"/>
    </style:style>
    <style:style style:name="P29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top="0.55cm" fo:margin-bottom="0cm" loext:contextual-spacing="false" fo:text-align="center" style:justify-single-word="false" style:snap-to-layout-grid="false"/>
      <style:text-properties style:font-name="標楷體" fo:font-size="14pt" officeooo:paragraph-rsid="001b1f0b" style:font-name-asian="標楷體" style:font-size-asian="14pt"/>
    </style:style>
    <style:style style:name="P31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4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top="1.101cm" fo:margin-bottom="0cm" loext:contextual-spacing="false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left="-0.004cm" fo:margin-right="0cm" fo:margin-top="0.275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weight-complex="bold"/>
    </style:style>
    <style:style style:name="T5" style:family="text">
      <style:text-properties style:font-name-complex="標楷體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9b7b0" style:language-asian="zh" style:country-asian="TW"/>
    </style:style>
    <style:style style:name="T8" style:family="text">
      <style:text-properties officeooo:rsid="0019b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19">土 <text:s text:c="4"/>地</text:p>
            <text:p text:style-name="P20">所有權買賣移轉契約書</text:p>
            <text:p text:style-name="P2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22"><text:span text:style-name="T3"><text:s text:c="4"/></text:span><text:span text:style-name="T4">土地 <text:s text:c="2"/>買受人</text:span></text:p>
            <text:p text:style-name="P23">下列 <text:s text:c="4"/>經 <text:s text:c="8"/>雙方同意所有權買賣移轉，特訂立本契約：</text:p>
            <text:p text:style-name="P24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5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9"><text:span text:style-name="T7">(</text:span>1<text:span text:style-name="T8">)</text:span></text:p>
            <text:p text:style-name="P16">坐</text:p>
            <text:p text:style-name="P16"/>
            <text:p text:style-name="P16"/>
            <text:p text:style-name="P16">落</text:p>
          </table:table-cell>
          <table:covered-table-cell/>
          <table:table-cell table:style-name="表格1.A3" table:number-rows-spanned="3" table:number-columns-spanned="2" office:value-type="string">
            <text:p text:style-name="P31">鄉鎮</text:p>
            <text:p text:style-name="P31">市區</text:p>
          </table:table-cell>
          <table:covered-table-cell/>
          <table:table-cell table:style-name="表格1.A3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2"/>
          </table:table-cell>
          <table:covered-table-cell/>
          <table:table-cell table:style-name="表格1.A3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3" office:value-type="string">
            <text:p text:style-name="P12"/>
          </table:table-cell>
          <table:table-cell table:style-name="表格1.A3" table:number-rows-spanned="17" table:number-columns-spanned="2" office:value-type="string">
            <text:p text:style-name="P35">建</text:p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>示</text:p>
          </table:table-cell>
          <table:covered-table-cell/>
          <table:table-cell table:style-name="表格1.A3" table:number-columns-spanned="7" office:value-type="string">
            <text:p text:style-name="P25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1">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2"/>
          </table:table-cell>
          <table:covered-table-cell/>
          <table:table-cell table:style-name="表格1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1">小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2"/>
          </table:table-cell>
          <table:covered-table-cell/>
          <table:table-cell table:style-name="表格1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2" office:value-type="string">
            <text:p text:style-name="P12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18">建物</text:p>
            <text:p text:style-name="P9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9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9"><text:span text:style-name="T6">(</text:span>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2"/>
          </table:table-cell>
          <table:covered-table-cell/>
          <table:table-cell table:style-name="表格1.A3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0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6">（9）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covered-table-cell/>
          <table:table-cell table:style-name="表格1.A3" table:number-columns-spanned="4" office:value-type="string">
            <text:p text:style-name="P11"><text:span text:style-name="T5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5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2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34"><text:span text:style-name="T6">(</text:span>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3"/>
          </table:table-cell>
          <table:covered-table-cell/>
          <table:table-cell table:style-name="表格1.A3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5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<text:span text:style-name="T5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7">(4) 面積</text:p>
            <text:p text:style-name="P26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31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7" office:value-type="string">
            <text:p text:style-name="P14"/>
          </table:table-cell>
        </table:table-row>
        <table:table-row table:style-name="表格1.18">
          <table:covered-table-cell/>
          <table:table-cell table:style-name="表格1.A3" table:number-rows-spanned="2" table:number-columns-spanned="4" office:value-type="string">
            <text:p text:style-name="P7">(5）</text:p>
            <text:p text:style-name="P7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2"/>
          </table:table-cell>
          <table:covered-table-cell/>
          <table:table-cell table:style-name="表格1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<text:span text:style-name="T6">(</text:span>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8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j19" office:value-type="string">
            <text:p text:style-name="P14"/>
          </table:table-cell>
        </table:table-row>
        <table:table-row table:style-name="表格1.20">
          <table:table-cell table:style-name="表格1.A3" table:number-columns-spanned="35" office:value-type="string">
            <text:p text:style-name="P8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5"/>
          </table:table-cell>
        </table:table-row>
        <text:soft-page-break/>
        <table:table-row table:style-name="表格1.21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6310068273484050450" text:style-name="WW8Num1">
              <text:list-item>
                <text:p text:style-name="P37">他項權利情形︰</text:p>
              </text:list-item>
            </text:list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8">(15)</text:p>
            <text:p text:style-name="P28">買受人或</text:p>
            <text:p text:style-name="P10">出賣人</text:p>
          </table:table-cell>
          <table:covered-table-cell/>
          <table:table-cell table:style-name="表格1.A3" table:number-rows-spanned="2" table:number-columns-spanned="2" office:value-type="string">
            <text:p text:style-name="P8">(16)</text:p>
            <text:p text:style-name="P8">姓 名</text:p>
            <text:p text:style-name="P27">或</text:p>
            <text:p text:style-name="P8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4">(20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4">(21)</text:p>
            <text:p text:style-name="P4">蓋</text:p>
            <text:p text:style-name="P30">章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31">村里</text:p>
          </table:table-cell>
          <table:covered-table-cell/>
          <table:table-cell table:style-name="表格1.A3" table:number-columns-spanned="2" office:value-type="string">
            <text:p text:style-name="P31">鄰</text:p>
          </table:table-cell>
          <table:covered-table-cell/>
          <table:table-cell table:style-name="表格1.A3" table:number-columns-spanned="2" office:value-type="string">
            <text:p text:style-name="P31">街路</text:p>
          </table:table-cell>
          <table:covered-table-cell/>
          <table:table-cell table:style-name="表格1.A3" office:value-type="string">
            <text:p text:style-name="P31">段</text:p>
          </table:table-cell>
          <table:table-cell table:style-name="表格1.A3" table:number-columns-spanned="2" office:value-type="string">
            <text:p text:style-name="P31">巷弄</text:p>
          </table:table-cell>
          <table:covered-table-cell/>
          <table:table-cell table:style-name="表格1.A3" table:number-columns-spanned="2" office:value-type="string">
            <text:p text:style-name="P31">號</text:p>
          </table:table-cell>
          <table:covered-table-cell/>
          <table:table-cell table:style-name="表格1.A3" office:value-type="string">
            <text:p text:style-name="P31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32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6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3:47:00</meta:creation-date>
    <dc:date>2015-12-27T18:27:31.875000000</dc:date>
    <meta:print-date>2005-09-19T09:15:00</meta:print-date>
    <meta:editing-cycles>6</meta:editing-cycles>
    <meta:editing-duration>PT7H17M57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123" meta:word-count="284" meta:character-count="650" meta:non-whitespace-character-count="330"/>
  </office:meta>
</office:document-meta>
</file>